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BENDRAI LIETUVOS IR VOKIETIJOS ĮMONEI „LAUKESA-WTL“ VERSTIS DURPIŲ GAVYBA IR AGLOMERACIJA</text:p>
      <text:p text:style-name="P12"/>
      <text:p text:style-name="P13">1994 m. balandžio 13 d. Nr. 275</text:p>
      <text:p text:style-name="P14">Vilnius</text:p>
      <text:p text:style-name="P15"/>
      <text:p text:style-name="P16"><text:span text:style-name="T17">Vadovaudamasi Lietuvos Res</text:span><text:span text:style-name="T18">publikos užsienio investicijoms draudžiamų ir ribojamų veiklos sričių įstatymo 7 straipsniu, Lietuvos Respublikos Vyriausybė<text:s/></text:span><text:span text:style-name="T19">nutari</text:span><text:span text:style-name="T20">a:</text:span></text:p>
      <text:p text:style-name="P21"><text:span text:style-name="T22">Leisti bendrai Lietuvos ir Vokietijos įmonei „Laukesa-WTL“ verstis durpių gavyba ir aglomeracija buvusiuose Laukesos val</text:span><text:span text:style-name="T23">stybinei durpių įmonei priskirtuose trijuose (Laukesos, Dainių ir Aukštosios Plynios) 2610,8 hektaro bendro ploto durpynuose.<text:s/></text:span></text:p>
      <text:p text:style-name="P24">Ministras Pirmininkas Adolfas Šleževičius</text:p>
      <text:p text:style-name="P25"/>
      <text:p text:style-name="P26"/>
      <text:p text:style-name="P27">PRAMONĖS IR PREKYBOS MINISTRAS<text:tab/>KAZIMIERAS JUOZAS KLIMAŠ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10:00Z</meta:creation-date>
    <dc:date>2015-06-02T17:10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721" meta:row-count="27" meta:non-whitespace-character-count="639"/>
  </office:meta>
</office:document-meta>
</file>