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text:s/></text:p>
      <text:p text:style-name="P3">ĮSAKYMAS</text:p>
      <text:p text:style-name="P4"/>
      <text:p text:style-name="P5">DĖL LIETUVOS RESPUBLIKOS SVEIKATOS APSAUGOS MINISTRO 2003 M. SAUSIO 29 D. ĮSAKYMO NR. V-43 „DĖL JURIDINIŲ ASMENŲ LICENCIJAVIMO VISUOMENĖS SVEIKATOS PRIEŽIŪROS VEIKLAI TVARKOS PATVIRTINIMO“ PRIPAŽINIMO NETEKUSIU GALIOS</text:p>
      <text:p text:style-name="P6"/>
      <text:p text:style-name="P7">2009 m. birželio 17 d. Nr. V-501</text:p>
      <text:p text:style-name="P8">Vilnius</text:p>
      <text:p text:style-name="P9"/>
      <text:p text:style-name="P10"><text:span text:style-name="T11">Pripažįstu</text:span><text:s/>netekusiu galios Lietuvos Respublikos sveikatos apsaugos ministro 2003 m. sausio 29 d. įsakymą Nr. V-43 „Dėl Juridinių asmenų licencijavimo visuomenės sveikatos priežiūros veiklai tvarkos patvirtinimo“ (Žin., 2003, Nr.<text:s/><text:a xlink:href="https://www.e-tar.lt/portal/lt/legalAct/TAR.9B683FD7BA55" office:target-frame-name="_blank" xlink:show="new"><text:span text:style-name="T12">18-793</text:span></text:a>).</text:p>
      <text:p text:style-name="P13"/>
      <text:p text:style-name="P14"/>
      <text:p text:style-name="P15">SVEIKATOS APSAUGOS MINISTRAS<text:tab/>ALGIS ČAPLIKAS</text:p>
      <text:p text:style-name="P16"/>
      <text:p text:style-name="P17">_________________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23T16:03:00Z</meta:creation-date>
    <dc:date>2015-09-23T16:03:00Z</dc:date>
    <meta:template xlink:href="Normal" xlink:type="simple"/>
    <meta:editing-cycles>2</meta:editing-cycles>
    <meta:editing-duration>PT0S</meta:editing-duration>
    <meta:document-statistic meta:page-count="1" meta:paragraph-count="10" meta:word-count="89" meta:character-count="704" meta:row-count="32" meta:non-whitespace-character-count="625"/>
  </office:meta>
</office:document-meta>
</file>