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/>
      <text:p text:style-name="P11">1991 m. spalio 18 d. Nr. 752p</text:p>
      <text:p text:style-name="P12">Vilnius</text:p>
      <text:p text:style-name="P13"><text:span text:style-name="T14"/></text:p>
      <text:p text:style-name="P15"><text:span text:style-name="T16">Atsižvelgiant į tai, kad gyvenamųjų patalpų suteikimo eilių tikslinimas atidėtas, nustatyti, jog Lietuvos Respublikos Vyriausybės 1991 m. balandžio 19 d. nutarimu Nr. 148 numatytos reabilituotiems asmenims arba jų šeimos</text:span><text:span text:style-name="T17"><text:s/>nariams aprūpinimo gyvenamosiomis patalpomis lengvatos 1991 metais taikomos ir tada, kai šie asmenys dar nėra perkelti nustatytąja tvarka iš kitų gyvenamųjų patalpų suteikimo eilių į eilę be eilės.</text:span></text:p>
      <text:p text:style-name="P18"/>
      <text:p text:style-name="P19"/>
      <text:p text:style-name="P20"><text:span text:style-name="T21">LIETUVOS RESPUBLIKOS</text:span></text:p>
      <text:p text:style-name="P22">MINISTRO PIRMININKO PAVADUOTOJAS<text:tab/>V. PAKALNIŠKI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08:00Z</meta:creation-date>
    <dc:date>2015-08-27T18:08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595" meta:row-count="24" meta:non-whitespace-character-count="518"/>
  </office:meta>
</office:document-meta>
</file>