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ŽEMĖS ŪKIO KOOPERATYVO „PRIENŲ JAVAS“ PRIPAŽINIMO 2007 KALENDORINIAIS METAIS ŽEMĖS ŪKIO KOOPERATINE BENDROVE (KOOPERATYVU)</text:p>
      <text:p text:style-name="P12"/>
      <text:p text:style-name="P13">2007 m. birželio 29 d. Nr. 3D-317</text:p>
      <text:p text:style-name="P14">Vilnius</text:p>
      <text:p text:style-name="P15"/>
      <text:p text:style-name="P16">Vadovaudamasi Kooperatinių bendrovių (kooperatyvų) pripažinimo žemės ūkio kooperatinėmis bendrovėmis (kooperatyvais) taisyklių, patvirtintų Lietuvos Respublikos Vyriausybės 2004 m. lapkričio 3 d. nutarimu Nr. 1367 (Žin., 2004, Nr.<text:s/><text:a xlink:href="https://www.e-tar.lt/portal/lt/legalAct/TAR.0FA9516E1E80" office:target-frame-name="_blank" xlink:show="new"><text:span text:style-name="T17">162-5907</text:span></text:a>), 2 ir 6 punktais ir valstybės įmonės Žemės ūkio informacijos ir kaimo verslo centro 2007-06-14 teikimu Nr. 1S-(4.1)-193O:</text:p>
      <text:p text:style-name="P18">1.<text:s/><text:span text:style-name="T19">Pripažįstu</text:span><text:s/>žemės ūkio kooperatyvą „Prienų javas“ (kodas – 300592829, buveinė – Prienų r. sav., Prienų m., Kauno g. 2) 2007 kalendoriniais metais žemės ūkio kooperatine bendrove (kooperatyvu);</text:p>
      <text:p text:style-name="P20">2.<text:s/><text:span text:style-name="T21">Įga1ioju</text:span><text:s/>valstybės įmonę Žemės ūkio informacijos ir kaimo verslo centrą išduoti žemės ūkio kooperatyvui „Prienų<text:s/>javas“ pripažinimo žemės ūkio kooperatine bendrove (kooperatyvu) pažymėjimą.</text:p>
      <text:p text:style-name="P22"/>
      <text:p text:style-name="P23"/>
      <text:p text:style-name="P24"><text:span text:style-name="T25">ŽEMĖS ŪKIO MINISTRĖ</text:span><text:span text:style-name="T26"><text:tab/>KAZIMIRA DANUTĖ PRUNSKIENĖ</text:span></text:p>
      <text:p text:style-name="P2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ima</meta:initial-creator>
    <dc:creator>Adlib User</dc:creator>
    <meta:creation-date>2015-06-23T17:58:00Z</meta:creation-date>
    <dc:date>2015-06-23T17:58:00Z</dc:date>
    <meta:template xlink:href="Normal" xlink:type="simple"/>
    <meta:editing-cycles>2</meta:editing-cycles>
    <meta:editing-duration>PT0S</meta:editing-duration>
    <meta:document-statistic meta:page-count="1" meta:paragraph-count="12" meta:word-count="151" meta:character-count="1126" meta:row-count="39" meta:non-whitespace-character-count="987"/>
  </office:meta>
</office:document-meta>
</file>