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indent="0.4923in"/>
      <style:text-properties fo:text-transform="uppercase"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2004 METŲ BALTOJO CUKRAUS GAMYBOS KVOTOS PASKIRSTYMO</text:p>
      <text:p text:style-name="P12"/>
      <text:p text:style-name="P13">2004 m. kovo 12 d. Nr. 3D-110</text:p>
      <text:p text:style-name="P14">Vilnius</text:p>
      <text:p text:style-name="P15"/>
      <text:p text:style-name="P16"><text:span text:style-name="T17">Vykdydamas Lietuvos Respublikos Vyriausybės 2004 m. kovo 9 d. nut</text:span><text:span text:style-name="T18">arimo Nr. 252 „Dėl baltojo cukraus metinės gamybos kvotos nustatymo“ (Žin, 2004, Nr. 38-1222) 2 punktą:<text:s/></text:span></text:p>
      <text:p text:style-name="P19"><text:span text:style-name="T20">1</text:span><text:span text:style-name="T21">.<text:s/></text:span><text:span text:style-name="T22">Paskirstau</text:span><text:span text:style-name="T23"><text:s/>cukraus gamintojams 2004 metų baltojo cukraus gamybos kvotą taip:</text:span></text:p>
      <text:p text:style-name="P24"><text:span text:style-name="T25">UAB „Arvi cukrus“ – 16,0 tūkst. t,</text:span></text:p>
      <text:p text:style-name="P26"><text:span text:style-name="T27">AB „Danisco sugar Kėdainiai“ ir<text:s/></text:span><text:span text:style-name="T28">AB „Danisco sugar Panevėžys“ – 82,15 tūkst. t.<text:s/></text:span></text:p>
      <text:p text:style-name="P29"><text:span text:style-name="T30">2</text:span><text:span text:style-name="T31">.<text:s/></text:span><text:span text:style-name="T32">Nustatau</text:span><text:span text:style-name="T33">, kad:</text:span></text:p>
      <text:p text:style-name="P34"><text:span text:style-name="T35">2.1</text:span><text:span text:style-name="T36">. akcinėms bendrovėms „Danisco sugar Kėdainiai“ ir „Danisco sugar Panevėžys“ skirtą bendrą kvotą tarpusavyje pasidalija bendrovių valdybos;</text:span></text:p>
      <text:p text:style-name="P37"><text:span text:style-name="T38">2.2</text:span><text:span text:style-name="T39">. UAB „Arvi cukrus“ privalo iki 20</text:span><text:span text:style-name="T40">04 m. balandžio 15 d. eksportuoti žemės ūkio ministro 2002 m. spalio 21 d. įsakymu Nr. 412 „Dėl baltojo cukraus eksporto“ (Žin., 2002, Nr.<text:s/></text:span><text:a xlink:href="https://www.e-tar.lt/portal/lt/legalAct/TAR.8DE7A0359D7F" office:target-frame-name="_blank" xlink:show="new"><text:span text:style-name="T41">102-4588</text:span></text:a><text:span text:style-name="T42">) įmonei nustatytą baltojo cuk</text:span><text:span text:style-name="T43">raus kiekį ir iki balandžio 25 d. pateikti eksportą patvirtinančius dokumentus;</text:span></text:p>
      <text:p text:style-name="P44"><text:span text:style-name="T45">2.3</text:span><text:span text:style-name="T46">. UAB „Arvi cukrus“ įvykdžius eksporto užduotį, jai kvota didinama 4,86 tūkst. t, o neįvykdžius šios užduoties tokiu kiekiu didinama AB „Danisco sugar Kėdainiai“ ir AB „</text:span><text:span text:style-name="T47">Danisco sugar Panevėžys“ kvota, o UAB „Arvi cukrus“ perduoda šioms akcinėms bendrovėms sąrašus cukrinių runkelių augintojų, 2003 metais UAB „Arvi cukrus“ pardavusių kvotinius cukrinius runkelius minėto kiekio kvotinio cukraus gamybai;</text:span></text:p>
      <text:p text:style-name="P48"><text:span text:style-name="T49">2.4</text:span><text:span text:style-name="T50">. cukraus<text:s/></text:span><text:span text:style-name="T51">gamintojai baltojo cukraus gamybos kvotą Žemės ūkio rūmų nustatyta tvarka paskirsto cukrinių runkelių augintojams, nustato kvotai įvykdyti reikalingą cukrinių runkelių kiekį ir su kiekvienu augintoju sudaro cukrinių runkelių pirkimo-pardavimo sutartį.</text:span></text:p>
      <text:p text:style-name="P52"/>
      <text:p text:style-name="P53"/>
      <text:p text:style-name="P54"><text:span text:style-name="T55">ŽEMĖS ŪKIO Ministras</text:span><text:span text:style-name="T56"><text:tab/>Jeronimas Kraujelis</text:span></text:p>
      <text:p text:style-name="P57"><text:span text:style-name="T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2:30:00Z</meta:creation-date>
    <dc:date>2015-07-06T22:30:00Z</dc:date>
    <meta:template xlink:href="Normal" xlink:type="simple"/>
    <meta:editing-cycles>2</meta:editing-cycles>
    <meta:editing-duration>PT0S</meta:editing-duration>
    <meta:document-statistic meta:page-count="1" meta:paragraph-count="19" meta:word-count="259" meta:character-count="1797" meta:row-count="53" meta:non-whitespace-character-count="1557"/>
  </office:meta>
</office:document-meta>
</file>