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EUROPOS REIKALŲ KOMITETO SUDARYMO“ PAKEITIMO</text:p>
      <text:p text:style-name="P12"/>
      <text:p text:style-name="P13">1999 m. lapkričio 18 d. Nr. VIII-143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</text:span><text:span text:style-name="T27">akeisti 1997 m. rugsėjo 18 d. Seimo nutarimą „Dėl Europos reikalų komiteto sudarymo“ (Žin., 1997, Nr.<text:s/></text:span><text:a xlink:href="https://www.e-tar.lt/portal/lt/legalAct/TAR.39206FA77FC8" office:target-frame-name="_blank" xlink:show="new"><text:span text:style-name="T28">87-2186</text:span></text:a><text:span text:style-name="T29">; 1998, Nr.<text:s/></text:span><text:a xlink:href="https://www.e-tar.lt/portal/lt/legalAct/TAR.4D9D364822BE" office:target-frame-name="_blank" xlink:show="new"><text:span text:style-name="T30">60-1706</text:span></text:a><text:span text:style-name="T31">; 1999, Nr.<text:s/></text:span><text:a xlink:href="https://www.e-tar.lt/portal/lt/legalAct/TAR.23DF23ECCCA7" office:target-frame-name="_blank" xlink:show="new"><text:span text:style-name="T32">16-415</text:span></text:a><text:span text:style-name="T33">, Nr.<text:s/></text:span><text:a xlink:href="https://www.e-tar.lt/portal/lt/legalAct/TAR.F9DCE6A78B29" office:target-frame-name="_blank" xlink:show="new"><text:span text:style-name="T34">32-907</text:span></text:a><text:span text:style-name="T35">): 1 straipsnyje išbraukti Vladimirą J</text:span><text:span text:style-name="T36">ARMOLENKĄ, Andrių KUBILIŲ ir įrašyti Audronių AŽUBALĮ; 2 straipsnyje vietoj Andriaus<text:s/></text:span><text:span text:style-name="T37">Kubiliaus<text:s/></text:span><text:span text:style-name="T38">įrašyti Rimantą Joną DAGĮ ir vietoj Vytauto DUDĖNO įrašyti Audronių AŽUBALĮ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LIETUVOS RESPUBLIKOS<text:s/>SEIMO PIRMININKAS<text:tab/>VYTAUTAS LANDSBERGIS</text:p>
      <text:p text:style-name="P48"/>
      <text:p text:style-name="P49">L. E. TEISĖS DEPARTAMENTO DIREKTORIAUS PAREIGAS<text:tab/>K. VIRKETI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24:00Z</meta:creation-date>
    <dc:date>2015-06-04T17:24:00Z</dc:date>
    <meta:template xlink:href="Normal" xlink:type="simple"/>
    <meta:editing-cycles>2</meta:editing-cycles>
    <meta:editing-duration>PT0S</meta:editing-duration>
    <meta:document-statistic meta:page-count="1" meta:paragraph-count="21" meta:word-count="156" meta:character-count="1087" meta:row-count="59" meta:non-whitespace-character-count="952"/>
  </office:meta>
</office:document-meta>
</file>