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>
        <style:tab-stops>
          <style:tab-stop style:type="left" style:leader-style="solid" style:leader-text="_" style:position="0.388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0.3888in"/>
        </style:tab-stops>
      </style:paragraph-properties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0.388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0.388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0.3888in"/>
        </style:tab-stops>
      </style:paragraph-properties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0.3888in"/>
        </style:tab-stops>
      </style:paragraph-properties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0.3888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0.3888in"/>
        </style:tab-stops>
      </style:paragraph-properties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ableColumn21" style:family="table-column">
      <style:table-column-properties style:column-width="4.7611in"/>
    </style:style>
    <style:style style:name="TableColumn22" style:family="table-column">
      <style:table-column-properties style:column-width="2.0819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text-transform="uppercase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VALSTYBINIŲ VANDENS TIEKIMO ĮMONIŲ FINANSINĖS BŪKLĖS</text:p>
      <text:p text:style-name="P7"/>
      <text:p text:style-name="P8">1991 m. lapkričio 14 d. Nr. 468</text:p>
      <text:p text:style-name="P9">Vilnius</text:p>
      <text:p text:style-name="P10"/>
      <text:p text:style-name="P11"><text:span text:style-name="T12">Siekdama kompensuoti vandens tiekimo įmonių išlaidas, susidariusias dėl</text:span><text:span text:style-name="T13"><text:s/>energetinių ir materialinių išteklių pabrangimo, Lietuvos Respublikos Vyriausybė<text:s/></text:span><text:span text:style-name="T14">nutari</text:span><text:span text:style-name="T15">a:</text:span></text:p>
      <text:p text:style-name="P16"><text:span text:style-name="T17">Leisti Alytaus, Druskininkų, Klaipėdos, Marijampolės, Mažeikių, Palangos, Tauragės, Telšių, Ukmergės ir Utenos valstybinėms vandens tiekimo įmonėms taikyti 1991 me</text:span><text:span text:style-name="T18">tais 4 procentų palūkanų už valstybinio kapitalo naudojimą etinę normą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ietuvos Respublikos Ministras Pirmininkas</text:span></text:p>
          </table:table-cell>
          <table:table-cell table:style-name="TableCell27">
            <text:p text:style-name="P28">G. Vagnorius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UKOS VYRIAUSYBĖ</dc:title>
    <meta:initial-creator>Mongis</meta:initial-creator>
    <dc:creator>Adlib User</dc:creator>
    <meta:creation-date>2015-09-11T14:33:00Z</meta:creation-date>
    <dc:date>2015-09-11T14:33:00Z</dc: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05" meta:row-count="26" meta:non-whitespace-character-count="536"/>
  </office:meta>
</office:document-meta>
</file>