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SVEIKATOS PRIEŽIŪROS ĮSTAIGŲ ĮSTATYMO PAKEITIMO ĮSTATYMO IR LIETUVOS RESPUBLIKOS SVEIKATOS SISTEMOS ĮSTATYMO 2, 3, 11, 16, 24, 30, 44, 55, 71, 72, 75,<text:s/></text:span><text:span text:style-name="T17">77, 79, 80, 81 IR 95 STRAIPSNIŲ PAKEITIMO IR ĮSTATYMO PAPILDYMO 72</text:span><text:span text:style-name="T18">1</text:span><text:span text:style-name="T19"><text:s/>IR 78 STRAIPSNIAIS ĮSTATYMO PROJEKTŲ PATEIKIMO LIETUVOS RESPUBLIKOS SEIMUI</text:span></text:p>
      <text:p text:style-name="Normal"/>
      <text:p text:style-name="P20">2008 m. rugsėjo 10 d. Nr. 910</text:p>
      <text:p text:style-name="P21">Vilnius</text:p>
      <text:p text:style-name="P22"/>
      <text:p text:style-name="P23">Lietuvos Respublikos Vyriausybė<text:span text:style-name="T24"><text:s/></text:span><text:span text:style-name="T25">nutari</text:span>a:</text:p>
      <text:p text:style-name="P26">1. Pritarti Lietuvos Respublikos sveikatos priežiūros įstaigų įstatymo pakeitimo įstatymo ir Lietuvos Respublikos sveikatos sistemos įstatymo 2, 3, 11, 16, 24, 30, 44, 55, 71, 72, 75, 77, 79, 80, 81 ir 95 straipsnių pakeitimo ir įstatymo papildymo 72<text:span text:style-name="T27">1</text:span><text:s/>ir 78 straipsniais įstatymo projektams ir pateikti juos Lietuvos Respublikos Seimui.</text:p>
      <text:p text:style-name="P28">2. Įgalioti sveikatos apsaugos ministrą Gediminą Černiauską, o jam negalint dalyvauti sveikatos apsaugos viceministrą Algirdą Šešelgį atstovauti Lietuvos Respublikos Vyriausybei, svarstant nurodytuosius įstatymų projektus Lietuvos Respublikos Seime.<text:span text:style-name="T29"><text:s/></text:span></text:p>
      <text:p text:style-name="P30"/>
      <text:p text:style-name="P31">Ministras Pirmininkas<text:tab/>Gediminas Kirkilas</text:p>
      <text:p text:style-name="Normal"/>
      <text:p text:style-name="P32">Sveikatos apsaugos ministras<text:tab/>Gediminas Černi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6:17:00Z</meta:creation-date>
    <dc:date>2015-09-20T06:17:00Z</dc:date>
    <meta:print-date>2008-09-18T13:06:00Z</meta:print-date>
    <meta:template xlink:href="Normal" xlink:type="simple"/>
    <meta:editing-cycles>2</meta:editing-cycles>
    <meta:editing-duration>PT0S</meta:editing-duration>
    <meta:document-statistic meta:page-count="1" meta:paragraph-count="12" meta:word-count="153" meta:character-count="1152" meta:row-count="42" meta:non-whitespace-character-count="1011"/>
  </office:meta>
</office:document-meta>
</file>