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vasario 12 d. Nr. 49p</text:p>
      <text:p text:style-name="P10">Vilnius</text:p>
      <text:p text:style-name="P11"/>
      <text:p text:style-name="P12"><text:span text:style-name="T13">1</text:span><text:span text:style-name="T14">. Nustatyti, kad kiaušiniai gyventojams, sanatorijoms, poilsio, vaikų namams ir kitoms uždaro tipo įstaigoms parduodami sutartinėmis mažmeninėmis kainomis.</text:span></text:p>
      <text:p text:style-name="P15"><text:span text:style-name="T16">Prekybos organizacijoms, taip pat pramoniniam perdirbimui kiaušiniai parduodami sutartinėmis mažmeninėmis kainomis su 4,5 procento prekybine nuolaida.</text:span></text:p>
      <text:p text:style-name="P17"><text:span text:style-name="T18">2</text:span><text:span text:style-name="T19">. Nustatyti, kad į sutartines mažmenines kainas įskaitomas rentabilumas iki 30 procentų savikainos, o sutartinė mažmeninė dietinių I kategorijos kiaušinių kaina negali būti didesnė kaip 2 rb 40 kp už dešimtį.</text:span></text:p>
      <text:p text:style-name="P20"/>
      <text:p text:style-name="P21"/>
      <text:p text:style-name="P22"/>
      <text:p text:style-name="P23">LIETUVOS RESPUBLIKOS</text:p>
      <text:p text:style-name="P24">MINISTRAS PIRMININKAS<text:tab/>G. VAGNOR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1:47:00Z</meta:creation-date>
    <dc:date>2019-03-20T11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674" meta:row-count="25" meta:non-whitespace-character-count="589"/>
  </office:meta>
</office:document-meta>
</file>