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irželio 23 d. Nr. 1A-161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Rūtos Putriuvienės individualiai įmonei (adresas: Prienų r., Balbieriškio sen., Gerulių k., įmonės kodas 7080347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</text:span><text:span text:style-name="T33">rinčiomis kenksmingų (nepageidautinų) medžiagų, produktų ir augalinių priemaišų likučių, taip pat baltymingomis pašarinėmis medžiagomis ir nebaltyminėmis azotinėmis bei gyvūninės kilmės žaliavomis, t. y. visaverčiais pašarais ir pašarų papildais paukščiams</text:span><text:span text:style-name="T34">, kiaulėms, arkliams, atrajotojams, žuvims, kailiniams žvėreliams ir naminiams gyvūnėliams (leidimo registracijos Nr. KPT 0128), stacionarioje prekybos vietoje adresu: Prienų r., Balbieriškis, Vilniaus g. 82;</text:span></text:p>
      <text:p text:style-name="P35"><text:span text:style-name="T36">1.2</text:span><text:span text:style-name="T37">. mažmenine prekyba premiksais paukščiam</text:span><text:span text:style-name="T38">s, kiaulėms, atrajotojams, arkliams, žuvims, kailiniams žvėreliams ir naminiams gyvūnėliams (leidimo registracijos Nr. PT 0091) stacionarioje prekybos vietoje adresu: Prienų r., Balbieriškis, Vilniaus g. 82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</text:span><text:span text:style-name="T44">domaitytei organizuoti tinkamą leidimų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1:00Z</meta:creation-date>
    <dc:date>2015-09-11T16:51:00Z</dc:date>
    <meta:template xlink:href="Normal" xlink:type="simple"/>
    <meta:editing-cycles>2</meta:editing-cycles>
    <meta:editing-duration>PT0S</meta:editing-duration>
    <meta:document-statistic meta:page-count="1" meta:paragraph-count="15" meta:word-count="237" meta:character-count="1863" meta:row-count="51" meta:non-whitespace-character-count="1641"/>
  </office:meta>
</office:document-meta>
</file>