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TableColumn27" style:family="table-column">
      <style:table-column-properties style:column-width="5.5611in"/>
    </style:style>
    <style:style style:name="TableColumn28" style:family="table-column">
      <style:table-column-properties style:column-width="1.1312in"/>
    </style:style>
    <style:style style:name="Table26" style:family="table">
      <style:table-properties style:width="6.692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2.8805in"/>
    </style:style>
    <style:style style:name="TableColumn74" style:family="table-column">
      <style:table-column-properties style:column-width="3.8118in"/>
    </style:style>
    <style:style style:name="Table72"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TableColumn119" style:family="table-column">
      <style:table-column-properties style:column-width="2.4937in"/>
    </style:style>
    <style:style style:name="TableColumn120" style:family="table-column">
      <style:table-column-properties style:column-width="4.1986in"/>
    </style:style>
    <style:style style:name="Table118"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ERIJOS</text:span></text:p>
      <text:p text:style-name="P9"/>
      <text:p text:style-name="P10">Į S A K Y M A S</text:p>
      <text:p text:style-name="P11">DĖL PREKYBINIO ANTKAINIO</text:p>
      <text:p text:style-name="P12"/>
      <text:p text:style-name="P13">1995 m. birželio 30 d. Nr. 343</text:p>
      <text:p text:style-name="P14">Vilnius</text:p>
      <text:p text:style-name="P15"/>
      <text:p text:style-name="P16"/>
      <text:p text:style-name="P17"><text:span text:style-name="T18">Vadovaudamasis Lietuvos Respublikos Vyriausybės 1994 m. vasario 3 d. nutarimu<text:s/></text:span>Nr. 77 „Dėl kainodaros reguliavimo“ patvirtinta „Kainų ir tarifų reguliavimo tvarka“ (Žin., 1994, Nr. 11-178),<text:s/><text:span text:style-name="T19">įsaka</text:span><text:span text:style-name="T20">u:</text:span></text:p>
      <text:p text:style-name="P21"><text:span text:style-name="T22">1</text:span><text:span text:style-name="T23">. Būtinojo asortimento (kompensuojamų) vaistų sąrašo vaistų ir vaistinių medžiagų mažmeninių kainų nustatymui (tvirtina Sveikatos apsaugos ministerija) patvirtinti:</text:span></text:p>
      <text:p text:style-name="P24">– vidutinį 40% prekybinį antkainį vaistų pirkimo kainai, diferencijuotą taip:</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Vaistų pirkimo kaina</text:p>
          </table:table-cell>
          <table:table-cell table:style-name="TableCell32">
            <text:p text:style-name="P33">%</text:p>
          </table:table-cell>
        </table:table-row>
        <table:table-row table:style-name="TableRow34">
          <table:table-cell table:style-name="TableCell35">
            <text:p text:style-name="P36">iki 10 Lt</text:p>
          </table:table-cell>
          <table:table-cell table:style-name="TableCell37">
            <text:p text:style-name="P38">45</text:p>
          </table:table-cell>
        </table:table-row>
        <table:table-row table:style-name="TableRow39">
          <table:table-cell table:style-name="TableCell40">
            <text:p text:style-name="P41">nuo 10,01-20,00 Lt</text:p>
          </table:table-cell>
          <table:table-cell table:style-name="TableCell42">
            <text:p text:style-name="P43">35</text:p>
          </table:table-cell>
        </table:table-row>
        <table:table-row table:style-name="TableRow44">
          <table:table-cell table:style-name="TableCell45">
            <text:p text:style-name="P46">nuo 20,01-30,00 Lt</text:p>
          </table:table-cell>
          <table:table-cell table:style-name="TableCell47">
            <text:p text:style-name="P48">30</text:p>
          </table:table-cell>
        </table:table-row>
        <table:table-row table:style-name="TableRow49">
          <table:table-cell table:style-name="TableCell50">
            <text:p text:style-name="P51">nuo 30,01-50,00 Lt</text:p>
          </table:table-cell>
          <table:table-cell table:style-name="TableCell52">
            <text:p text:style-name="P53">25</text:p>
          </table:table-cell>
        </table:table-row>
        <table:table-row table:style-name="TableRow54">
          <table:table-cell table:style-name="TableCell55">
            <text:p text:style-name="P56">nuo 50,01-100,00 Lt</text:p>
          </table:table-cell>
          <table:table-cell table:style-name="TableCell57">
            <text:p text:style-name="P58">20</text:p>
          </table:table-cell>
        </table:table-row>
        <table:table-row table:style-name="TableRow59">
          <table:table-cell table:style-name="TableCell60">
            <text:p text:style-name="P61">virš 100 Lt</text:p>
          </table:table-cell>
          <table:table-cell table:style-name="TableCell62">
            <text:p text:style-name="P63">15</text:p>
          </table:table-cell>
        </table:table-row>
      </table:table>
      <text:p text:style-name="P64"/>
      <text:p text:style-name="P65"><text:span text:style-name="T66">– vaistinėms medžiagoms – 40% prekybinį antkainį.</text:span></text:p>
      <text:p text:style-name="P67"><text:span text:style-name="T68">2</text:span><text:span text:style-name="T69">. Visų nuosavybės formų vaistų tiekimo įmonėms, realizuojančioms vaistus ir vaistines medžiagas, įrašytas ir neįrašytas į Būtinojo asortimento (kompensuojamų) vaistų sąrašą į farmacijos įmones(vaistines) ir sveikatos priežiūros įstaigų vaistines, patvirtinti:</text:span></text:p>
      <text:p text:style-name="P70">– vidutinį didmeninės prekybos antkainį 15% vaistų pirkimo kainai, diferencijuotą taip:</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Vaistų pirkimo kaina</text:p>
          </table:table-cell>
          <table:table-cell table:style-name="TableCell78">
            <text:p text:style-name="P79">Vaistų tiekimo įmonėms (%)</text:p>
          </table:table-cell>
        </table:table-row>
        <table:table-row table:style-name="TableRow80">
          <table:table-cell table:style-name="TableCell81">
            <text:p text:style-name="P82">iki l0 Lt</text:p>
          </table:table-cell>
          <table:table-cell table:style-name="TableCell83">
            <text:p text:style-name="P84">iki 18</text:p>
          </table:table-cell>
        </table:table-row>
        <table:table-row table:style-name="TableRow85">
          <table:table-cell table:style-name="TableCell86">
            <text:p text:style-name="P87">nuo 10,01-20,00 Lt</text:p>
          </table:table-cell>
          <table:table-cell table:style-name="TableCell88">
            <text:p text:style-name="P89">iki 12</text:p>
          </table:table-cell>
        </table:table-row>
        <table:table-row table:style-name="TableRow90">
          <table:table-cell table:style-name="TableCell91">
            <text:p text:style-name="P92">nuo 20,01-30,00 Lt</text:p>
          </table:table-cell>
          <table:table-cell table:style-name="TableCell93">
            <text:p text:style-name="P94">iki 10</text:p>
          </table:table-cell>
        </table:table-row>
        <table:table-row table:style-name="TableRow95">
          <table:table-cell table:style-name="TableCell96">
            <text:p text:style-name="P97">nuo 30,01-50,00 Lt</text:p>
          </table:table-cell>
          <table:table-cell table:style-name="TableCell98">
            <text:p text:style-name="P99">iki 8</text:p>
          </table:table-cell>
        </table:table-row>
        <table:table-row table:style-name="TableRow100">
          <table:table-cell table:style-name="TableCell101">
            <text:p text:style-name="P102">nuo 50,01 – 100,00 Lt</text:p>
          </table:table-cell>
          <table:table-cell table:style-name="TableCell103">
            <text:p text:style-name="P104">iki 7</text:p>
          </table:table-cell>
        </table:table-row>
        <table:table-row table:style-name="TableRow105">
          <table:table-cell table:style-name="TableCell106">
            <text:p text:style-name="P107">virš 100 Lt</text:p>
          </table:table-cell>
          <table:table-cell table:style-name="TableCell108">
            <text:p text:style-name="P109">iki 6</text:p>
          </table:table-cell>
        </table:table-row>
      </table:table>
      <text:p text:style-name="P110"/>
      <text:p text:style-name="P111"><text:span text:style-name="T112">– vaistinėms medžiagoms iki 15% didmeninės prekybos antkainį.</text:span></text:p>
      <text:p text:style-name="P113"><text:span text:style-name="T114">3</text:span><text:span text:style-name="T115">. Farmacijos įmonėms (vaistinėms) vaistų ir vaistinių medžiagų, neįrašytų į Būtinojo asortimento (kompensuojamų) vaistų sąrašą, mažmeninių kainų nustatymui patvirtinti:</text:span></text:p>
      <text:p text:style-name="P116">– prekybinius antkainius vaistams, diferencijuotus taip:</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Vaistų pirkimo kaina</text:p>
          </table:table-cell>
          <table:table-cell table:style-name="TableCell124">
            <text:p text:style-name="P125">Farmacijos įmonėms (vaistinėms) (%)</text:p>
          </table:table-cell>
        </table:table-row>
        <table:table-row table:style-name="TableRow126">
          <table:table-cell table:style-name="TableCell127">
            <text:p text:style-name="P128">iki 10 Lt</text:p>
          </table:table-cell>
          <table:table-cell table:style-name="TableCell129">
            <text:p text:style-name="P130">iki 23</text:p>
          </table:table-cell>
        </table:table-row>
        <table:table-row table:style-name="TableRow131">
          <table:table-cell table:style-name="TableCell132">
            <text:p text:style-name="P133">nuo 10,01 – 20,00 Lt</text:p>
          </table:table-cell>
          <table:table-cell table:style-name="TableCell134">
            <text:p text:style-name="P135">iki 20</text:p>
          </table:table-cell>
        </table:table-row>
        <table:table-row table:style-name="TableRow136">
          <table:table-cell table:style-name="TableCell137">
            <text:p text:style-name="P138">nuo 20,01 – 30,00 Lt</text:p>
          </table:table-cell>
          <table:table-cell table:style-name="TableCell139">
            <text:p text:style-name="P140">iki 18</text:p>
          </table:table-cell>
        </table:table-row>
        <table:table-row table:style-name="TableRow141">
          <table:table-cell table:style-name="TableCell142">
            <text:p text:style-name="P143">nuo 30,01 – 50,00 Lt</text:p>
          </table:table-cell>
          <table:table-cell table:style-name="TableCell144">
            <text:p text:style-name="P145">iki 16</text:p>
          </table:table-cell>
        </table:table-row>
        <table:table-row table:style-name="TableRow146">
          <table:table-cell table:style-name="TableCell147">
            <text:p text:style-name="P148">nuo 50,01 – 100,00 Lt</text:p>
          </table:table-cell>
          <table:table-cell table:style-name="TableCell149">
            <text:p text:style-name="P150">iki 12</text:p>
          </table:table-cell>
        </table:table-row>
        <table:table-row table:style-name="TableRow151">
          <table:table-cell table:style-name="TableCell152">
            <text:p text:style-name="P153">virš 100 Lt</text:p>
          </table:table-cell>
          <table:table-cell table:style-name="TableCell154">
            <text:p text:style-name="P155">iki 9</text:p>
          </table:table-cell>
        </table:table-row>
      </table:table>
      <text:p text:style-name="P156"/>
      <text:p text:style-name="P157"><text:span text:style-name="T158">– vaistinėms medžiagoms – iki 22% prekybinį antkainį.<text:s/></text:span></text:p>
      <text:p text:style-name="P159"><text:span text:style-name="T160">4</text:span><text:span text:style-name="T161">. Visų nuosavybės formų vaistų tiekimo įmonėms patvirtinti iki 15 % didmeninės prekybos antkainį medicinos paskirties gaminių, dezinfekcinių medžiagų, reagentų, rentgeno kontrastinių medžiagų ir kitų diagnostinių priemonių pirkimo kainai, realizuojant juos į farmacijos įmones (vaistines) ir sveikatos priežiūros įstaigų vaistines.<text:s/></text:span></text:p>
      <text:p text:style-name="P162"><text:span text:style-name="T163">5</text:span><text:span text:style-name="T164">. Farmacijos įmonėms (vaistinėms) nustatyti iki 20% prekybinį antkainį medicinos paskirties gaminių, dezinfekcinių medžiagų, reagentų, rentgeno kontrastinių medžiagų ir kitų diagnostinių priemonių mažmeninių kainų nustatymui.<text:s/></text:span></text:p>
      <text:p text:style-name="P165"><text:span text:style-name="T166">6</text:span><text:span text:style-name="T167">. Nustatyti, kad tais atvejais, kai vaistus, medicinos paskirties gaminius, dezinfekcines medžiagas, reagentus, rentgeno kontrastines medžiagas ir kitas diagnostines priemones viena vaistų tiekimo įmonė parduoda kitai su savo vidaus prekybos antkainiu, bendras didmeninės prekybos antkainis, realizuojant šias prekes į vaistines, negali viršyti nustatytų didmeninės prekybos antkainių visų nuosavybės formų vaistų tiekimo įmonėms.<text:s/></text:span></text:p>
      <text:p text:style-name="P168"><text:span text:style-name="T169">7</text:span><text:span text:style-name="T170">. Farmacijos įmonėms (vaistinėms), realizuojant vaistus (išskyrus ekstemporalią gamybą), vaistines medžiagas sveikatos priežiūros įstaigoms, neturinčioms savo vaistinių, taikyti iki 10% prekybinį antkainį (neviršijant 3 punkte nurodytų antkainių) vaistų ir vaistinių medžiagų pirkimo kainai. Ekstemporalios gamybos vaistus farmacijos įmonės (vaistinės) parduoda sveikatos priežiūros įstaigoms, neturinčioms savo vaistinių, mažmeninėmis kainomis taikant Sveikatos apsaugos ministerijos patvirtintus vaistų gamybos ir fasavimo vaistinėse įkainius.<text:s/></text:span></text:p>
      <text:p text:style-name="P171"><text:span text:style-name="T172">8</text:span><text:span text:style-name="T173">. Farmacijos įmonės (vaistinės), vaistams ir vaistinėms medžiagoms, neįrašytoms į Būtinojo asortimento (kompensuojamų) vaistų sąrašą, iki naujos šių vaistų partijos gavimo taiko mažmenines kainas, patvirtintas Sveikatos apsaugos ministerijos kainoraščiuose Nr. 11-17-11-46.<text:s/></text:span></text:p>
      <text:p text:style-name="P174"><text:span text:style-name="T175">9</text:span><text:span text:style-name="T176">. Pripažinti netekusiais galios Sveikatos apsaugos ministerijos įsakymus: 1994 04 18 Nr. 159, 1994 05 18 Nr. 203, 1994 09 08 Nr. 311.<text:s/></text:span></text:p>
      <text:p text:style-name="P177"><text:span text:style-name="T178">10</text:span><text:span text:style-name="T179">. Įsakymas įsigalioja kitą dieną po paskelbimo „Valstybės žiniose“.</text:span></text:p>
      <text:p text:style-name="P180"/>
      <text:p text:style-name="P181"/>
      <text:p text:style-name="P182"/>
      <text:p text:style-name="P183">SVEIKATOS APSAUGOS MINISTRAS<text:tab/>ANTANAS VINKUS</text:p>
      <text:p text:style-name="P184"/>
      <text:p text:style-name="P185">SUDERINTA</text:p>
      <text:p text:style-name="P186">Valstybinės konkurencijos ir vartotojų</text:p>
      <text:p text:style-name="P187">teisių gynimo tarnybos prie Lietuvos</text:p>
      <text:p text:style-name="P188">Respublikos Vyriausybės direktorius</text:p>
      <text:p text:style-name="P189"><text:span text:style-name="T190">R. Stani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3:15:00Z</meta:creation-date>
    <dc:date>2018-01-17T13:15:00Z</dc:date>
    <meta:template xlink:href="Normal.dotm" xlink:type="simple"/>
    <meta:editing-cycles>2</meta:editing-cycles>
    <meta:editing-duration>PT0S</meta:editing-duration>
    <meta:document-statistic meta:page-count="2" meta:paragraph-count="63" meta:word-count="493" meta:character-count="4074" meta:row-count="145" meta:non-whitespace-character-count="3644"/>
  </office:meta>
</office:document-meta>
</file>