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2.5%"/>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text-position="super 62.5%"/>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text-position="super 62.5%"/>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per 62.5%"/>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text-position="super 62.5%"/>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style:tab-stops>
          <style:tab-stop style:type="right" style:position="6.6937in"/>
        </style:tab-stops>
      </style:paragraph-properties>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style="italic" style:font-style-asian="italic"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xt:span text:style-name="T10">ADMINISTRACINIŲ TEISĖS PAŽEIDIMŲ KODEKSO PAPILDYMO 189</text:span><text:span text:style-name="T11">10</text:span><text:span text:style-name="T12"><text:s/>STRAIPSNIU IR 163</text:span><text:span text:style-name="T13">1</text:span><text:span text:style-name="T14">, 189, 224, 259</text:span><text:span text:style-name="T15">1</text:span><text:span text:style-name="T16"><text:s/>STRAIPSNIŲ PAKEITIMO IR PAPILDYMO</text:span></text:p>
      <text:p text:style-name="P17">Į S T A T Y M A S</text:p>
      <text:p text:style-name="P18"/>
      <text:p text:style-name="P19">1998 m. balandžio 21 d. Nr. VIII-713</text:p>
      <text:p text:style-name="P20">Vilnius</text:p>
      <text:p text:style-name="P21"/>
      <text:p text:style-name="P22"><text:span text:style-name="T23">(Žin., 19</text:span><text:span text:style-name="T24">85, Nr. 1-1, Nr. 33-370; 1990, Nr. 1-8, Nr. 9-267; 1992, Nr.<text:s/></text:span><text:a xlink:href="https://www.e-tar.lt/portal/lt/legalAct/TAR.07F97FC589FC" office:target-frame-name="_blank" xlink:show="new"><text:span text:style-name="T25">21-610</text:span></text:a><text:span text:style-name="T26">; 1993, Nr.<text:s/></text:span><text:a xlink:href="https://www.e-tar.lt/portal/lt/legalAct/TAR.FE198D69215B" office:target-frame-name="_blank" xlink:show="new"><text:span text:style-name="T27">54-1047</text:span></text:a><text:span text:style-name="T28">; 1994, Nr.<text:s/></text:span><text:a xlink:href="https://www.e-tar.lt/portal/lt/legalAct/TAR.5C06D98BED60" office:target-frame-name="_blank" xlink:show="new"><text:span text:style-name="T29">58-1132</text:span></text:a><text:span text:style-name="T30">, Nr.<text:s/></text:span><text:a xlink:href="https://www.e-tar.lt/portal/lt/legalAct/TAR.44432D697A92" office:target-frame-name="_blank" xlink:show="new"><text:span text:style-name="T31">59-1164</text:span></text:a><text:span text:style-name="T32">, Nr.<text:s/></text:span><text:a xlink:href="https://www.e-tar.lt/portal/lt/legalAct/TAR.3D8E63F7508E" office:target-frame-name="_blank" xlink:show="new"><text:span text:style-name="T33">88-1668</text:span></text:a><text:span text:style-name="T34">, 1670; 1995, Nr. 36-886, Nr. 48-1162, Nr. 51-1244, Nr. 86-1942, Nr. 103-2294, Nr. 104-2325, Nr. 106-2350; 1996, Nr. 18-460, Nr. 37-930, Nr. 57-1334, Nr. 73-1741, Nr. 74-1769, Nr. 104-2362; 1997, Nr. 15-305, Nr. 21-488; 1998, Nr. 6-116, Nr. 1</text:span><text:span text:style-name="T35">6-337, Nr. 25-634, Nr. 32-854, Nr. 33-874, 1998 m. balandžio 7 d. Nr. VIII-687, 1998 m. balandžio 8 d. Nr. VIII-695, 1998 m. balandžio 15 d. Nr. VIII-698)</text:span></text:p>
      <text:p text:style-name="P36"/>
      <text:p text:style-name="P37"><text:span text:style-name="T38">1</text:span><text:span text:style-name="T39"><text:s/>straipsnis.<text:s/></text:span><text:span text:style-name="T40">163</text:span><text:span text:style-name="T41">1</text:span><text:span text:style-name="T42"><text:s/>straipsnio pakeitimas</text:span></text:p>
      <text:p text:style-name="P43"><text:span text:style-name="T44">163</text:span><text:span text:style-name="T45">1</text:span><text:span text:style-name="T46"><text:s/>straipsnyje išbraukti žodžius „matuojant“ ir „skai</text:span><text:span text:style-name="T47">čiuojant“, po žodžio „nustatytas“ įrašyti žodį „prekių“ ir visą straipsnį išdėstyti taip:</text:span></text:p>
      <text:p text:style-name="P48"><text:span text:style-name="T49">„</text:span><text:span text:style-name="T50">163</text:span><text:span text:style-name="T51">1</text:span><text:span text:style-name="T52"><text:s/>straipsnis.<text:s/></text:span><text:span text:style-name="T53">Apgaudinėjimas pirkėjų ir klientų</text:span></text:p>
      <text:p text:style-name="P54"><text:span text:style-name="T55">Apgaudinėjimas pirkėjų ir klientų sveriant, padidinant nustatytas prekių kainas, taip pat kainas ir tarifus buitiniams ir komunaliniams patarnavimams arba kitaip apsukant juos prekybos, viešojo maitinimo, buitinio gyventojų aptarnavimo ir komunalinio ūkio<text:s/></text:span><text:span text:style-name="T56">įmonėse (organizacijose) –<text:s/></text:span></text:p>
      <text:p text:style-name="P57"><text:span text:style-name="T58">užtraukia baudą nuo vieno šimto iki vieno tūkstančio litų.“</text:span></text:p>
      <text:p text:style-name="P59"/>
      <text:p text:style-name="P60"><text:span text:style-name="T61">2</text:span><text:span text:style-name="T62"><text:s/>straipsnis.<text:s/></text:span><text:span text:style-name="T63">189 straipsnio 1, 3 dalių ir pastabos pakeitimas</text:span></text:p>
      <text:p text:style-name="P64"><text:span text:style-name="T65">1</text:span><text:span text:style-name="T66">. 189 straipsnio 1 dalyje vietoj žodžio „kiekį“ įrašyti žodį „sudėtį“ ir šią dalį išd</text:span><text:span text:style-name="T67">ėstyti taip:</text:span></text:p>
      <text:p text:style-name="P68"><text:span text:style-name="T69">„Produkcijos (paslaugų), žaliavų, kurios pagal savo kokybę ir sudėtį, komplektiškumą, ženklinimą bei įpakavimą neatitinka taisyklių, standartų, techninių sąlygų, technologinių normų ir receptūrų reikalavimų bei etalonų, taip pat produkcijos ga</text:span><text:span text:style-name="T70">minimas, tiekimas ir realizavimas be būtinos dokumentacijos –<text:s/></text:span></text:p>
      <text:p text:style-name="P71"><text:span text:style-name="T72">užtraukia įspėjimą arba baudą nuo penkiasdešimties iki penkių šimtų litų.“</text:span></text:p>
      <text:p text:style-name="P73"><text:span text:style-name="T74">2</text:span><text:span text:style-name="T75">. 3 dalyje vietoj žodžio „kiekio“ įrašyti žodį „sudėties“ ir šią dalį išdėstyti taip:</text:span></text:p>
      <text:p text:style-name="P76"><text:span text:style-name="T77">„Neteisingas produkci</text:span><text:span text:style-name="T78">jos ir žaliavų kokybės bei sudėties nustatymas, taip pat tokios produkcijos realizavimas –<text:s/></text:span></text:p>
      <text:p text:style-name="P79"><text:span text:style-name="T80">užtraukia baudą nuo vieno šimto iki vieno tūkstančio litų.“</text:span></text:p>
      <text:p text:style-name="P81"><text:span text:style-name="T82">3</text:span><text:span text:style-name="T83">. Pastaboje po žodžio „kokybę“ išbraukti žodžius „matavimo priemonių išleidimą į apyvartą, jų</text:span><text:span text:style-name="T84"><text:s/>priežiūrą ir naudojimą“ ir pastabą išdėstyti taip:</text:span></text:p>
      <text:p text:style-name="P85"><text:span text:style-name="T86">„Pastaba. Už šiame straipsnyje numatytus teisės pažeidimus traukiami atsakomybėn asmenys, atsakingi už produkcijos ir žaliavų standartizavimą bei kokybę.“</text:span></text:p>
      <text:p text:style-name="P87"/>
      <text:p text:style-name="P88"><text:span text:style-name="T89">3</text:span><text:span text:style-name="T90"><text:s/>straipsnis.<text:s/></text:span><text:span text:style-name="T91">Kodekso papildymas 189</text:span><text:span text:style-name="T92">10</text:span><text:span text:style-name="T93"><text:s/>straipsniu</text:span></text:p>
      <text:p text:style-name="P94"><text:span text:style-name="T95">Papildyti Kodeksą 189</text:span><text:span text:style-name="T96">10</text:span><text:span text:style-name="T97"><text:s/>straipsniu:</text:span></text:p>
      <text:p text:style-name="P98"><text:span text:style-name="T99">„</text:span><text:span text:style-name="T100">189</text:span><text:span text:style-name="T101">10</text:span><text:span text:style-name="T102"><text:s/>straipsnis.</text:span><text:span text:style-name="T103"><text:tab/></text:span><text:span text:style-name="T104">Kliudymas Lietuvos metrologijos inspekcijos pareigūnams atlikti jiems pavestas pareigas arba jų teisėtų reikalavimų nevykdymas</text:span></text:p>
      <text:p text:style-name="P105"><text:span text:style-name="T106">Neįleidimas ar kitoks kliudymas Lietuvos metrologijos in</text:span><text:span text:style-name="T107">spekcijos pareigūnams tikrinti įmones, įstaigas, organizacijas ir kitus ūkinius subjektus, nepateikimas jiems dokumentų arba dokumentų nuslėpimas, klaidingų žinių suteikimas, taip pat šios inspekcijos pareigūnų teisėtų reikalavimų nevykdymas –<text:s/></text:span></text:p>
      <text:p text:style-name="P108"><text:span text:style-name="T109">užtraukia</text:span><text:span text:style-name="T110"><text:s/>baudą piliečiams nuo penkių šimtų litų iki dviejų tūkstančių litų ir pareigūnams nuo vieno tūkstančio litų iki trijų tūkstančių litų.</text:span></text:p>
      <text:p text:style-name="P111"><text:span text:style-name="T112">Tokie pat veiksmai, padaryti asmens, bausto administracine nuobauda už šiame straipsnyje numatytus pažeidimus, –<text:s/></text:span></text:p>
      <text:p text:style-name="P113"><text:span text:style-name="T114">užt</text:span><text:span text:style-name="T115">raukia baudą nuo trijų tūkstančių litų iki penkių tūkstančių litų .“</text:span></text:p>
      <text:p text:style-name="P116"/>
      <text:p text:style-name="P117"><text:span text:style-name="T118">4</text:span><text:span text:style-name="T119"><text:s/>straipsnis.<text:s/></text:span><text:span text:style-name="T120">224 straipsnio papildymas<text:s/></text:span></text:p>
      <text:p text:style-name="P121"><text:span text:style-name="T122">224 straipsnyje po skaičiaus „189</text:span><text:span text:style-name="T123">9</text:span><text:span text:style-name="T124">“ įrašyti skaičių „189</text:span><text:span text:style-name="T125">10</text:span><text:span text:style-name="T126">“ ir šį straipsnį išdėstyti taip:</text:span></text:p>
      <text:p text:style-name="P127"><text:span text:style-name="T128">„</text:span><text:span text:style-name="T129">224</text:span><text:span text:style-name="T130"><text:s/>straipsnis.<text:s/></text:span><text:span text:style-name="T131">Rajonų (miestų)<text:s/></text:span><text:span text:style-name="T132">apylinkių teismai (apylinkių teismų teisėjai)</text:span></text:p>
      <text:p text:style-name="P133"><text:span text:style-name="T134">Rajonų (miestų) apylinkių teismai (apylinkių teismų teisėjai) nagrinėja šio kodekso 41</text:span><text:span text:style-name="T135">2</text:span><text:span text:style-name="T136">, 41</text:span><text:span text:style-name="T137">4</text:span><text:span text:style-name="T138"><text:s/>straipsniuose, 41</text:span><text:span text:style-name="T139">5</text:span><text:span text:style-name="T140"><text:s/>straipsnio antrojoje dalyje , 43, 44, 44</text:span><text:span text:style-name="T141">1</text:span><text:span text:style-name="T142">, 45, 45</text:span><text:span text:style-name="T143">1</text:span><text:span text:style-name="T144">, 50, 50</text:span><text:span text:style-name="T145">1</text:span><text:span text:style-name="T146">, 50</text:span><text:span text:style-name="T147">2</text:span><text:span text:style-name="T148">, 50</text:span><text:span text:style-name="T149">3</text:span><text:span text:style-name="T150">, 50</text:span><text:span text:style-name="T151">5</text:span><text:span text:style-name="T152">, 50</text:span><text:span text:style-name="T153">6</text:span><text:span text:style-name="T154">, 51</text:span><text:span text:style-name="T155">8</text:span><text:span text:style-name="T156">, 51</text:span><text:span text:style-name="T157">9</text:span><text:span text:style-name="T158">, 53</text:span><text:span text:style-name="T159">1</text:span><text:span text:style-name="T160">,<text:s/></text:span><text:span text:style-name="T161">94</text:span><text:span text:style-name="T162">1</text:span><text:span text:style-name="T163">, 99</text:span><text:span text:style-name="T164">4</text:span><text:span text:style-name="T165">, 106</text:span><text:span text:style-name="T166">1</text:span><text:span text:style-name="T167">, 107</text:span><text:span text:style-name="T168">4</text:span><text:span text:style-name="T169"><text:s/>straipsniuose, 111 straipsnio šeštojoje dalyje, 116</text:span><text:span text:style-name="T170">1</text:span><text:span text:style-name="T171"><text:s/>straipsnio pirmojoje dalyje, 117</text:span><text:span text:style-name="T172">1</text:span><text:span text:style-name="T173">, 137</text:span><text:span text:style-name="T174">1</text:span><text:span text:style-name="T175">, 163</text:span><text:span text:style-name="T176">1</text:span><text:span text:style-name="T177">, 163</text:span><text:span text:style-name="T178">2</text:span><text:span text:style-name="T179">, 163</text:span><text:span text:style-name="T180">11</text:span><text:span text:style-name="T181">, 164 straipsniuose, 171</text:span><text:span text:style-name="T182">1</text:span><text:span text:style-name="T183"><text:s/>straipsnio antrojoje dalyje, 171</text:span><text:span text:style-name="T184">2</text:span><text:span text:style-name="T185"><text:s/>straipsnio antrojoje dalyje, 172</text:span><text:span text:style-name="T186">2</text:span><text:span text:style-name="T187">, 172</text:span><text:span text:style-name="T188">3</text:span><text:span text:style-name="T189">, 172</text:span><text:span text:style-name="T190">6</text:span><text:span text:style-name="T191">, 172</text:span><text:span text:style-name="T192">11</text:span><text:span text:style-name="T193">, 172</text:span><text:span text:style-name="T194">12</text:span><text:span text:style-name="T195">, 172</text:span><text:span text:style-name="T196">14</text:span><text:span text:style-name="T197">, 172</text:span><text:span text:style-name="T198">15</text:span><text:span text:style-name="T199"><text:s/>straipsniuose, 173 straipsnio pirmojoje dalyje, 173</text:span><text:span text:style-name="T200">2</text:span><text:span text:style-name="T201"><text:s/>straipsnio trečiojoje dalyje, 173</text:span><text:span text:style-name="T202">3</text:span><text:span text:style-name="T203">, 173</text:span><text:span text:style-name="T204">4</text:span><text:span text:style-name="T205">, 173</text:span><text:span text:style-name="T206">6</text:span><text:span text:style-name="T207">, 173</text:span><text:span text:style-name="T208">7</text:span><text:span text:style-name="T209">, 173</text:span><text:span text:style-name="T210">9</text:span><text:span text:style-name="T211">, 174, 175 straipsniuose, 178 straipsnio trečiojoje ir ketvirtojoje dalyse, 180, 181 straipsniuose, 182 straipsnio antrojoje dalyje,<text:s/></text:span><text:span text:style-name="T212">182</text:span><text:span text:style-name="T213">1</text:span><text:span text:style-name="T214"><text:s/>straipsnio antrojoje dalyje, 183 straipsnio trečiojoje dalyje, 184, 185</text:span><text:span text:style-name="T215">3</text:span><text:span text:style-name="T216">, 186, 186</text:span><text:span text:style-name="T217">1</text:span><text:span text:style-name="T218">–186</text:span><text:span text:style-name="T219">5</text:span><text:span text:style-name="T220"><text:s/>straipsniuose, 187 straipsnio pirmojoje dalyje, 187</text:span><text:span text:style-name="T221">1</text:span><text:span text:style-name="T222">, 187</text:span><text:span text:style-name="T223">2</text:span><text:span text:style-name="T224">, 187</text:span><text:span text:style-name="T225">3</text:span><text:span text:style-name="T226">, 187</text:span><text:span text:style-name="T227">4</text:span><text:span text:style-name="T228">, 188</text:span><text:span text:style-name="T229">1</text:span><text:span text:style-name="T230">, 188</text:span><text:span text:style-name="T231">2</text:span><text:span text:style-name="T232">, 188</text:span><text:span text:style-name="T233">4</text:span><text:span text:style-name="T234">, 188</text:span><text:span text:style-name="T235">5</text:span><text:span text:style-name="T236"><text:s/>straipsniuose, 188</text:span><text:span text:style-name="T237">7</text:span><text:span text:style-name="T238"><text:s/>straipsnio pirmojoje dalyje, 188</text:span><text:span text:style-name="T239">8</text:span><text:span text:style-name="T240">, 188</text:span><text:span text:style-name="T241">9</text:span><text:span text:style-name="T242">, 188</text:span><text:span text:style-name="T243">10</text:span><text:span text:style-name="T244">,</text:span><text:span text:style-name="T245"><text:s/>188</text:span><text:span text:style-name="T246">11</text:span><text:span text:style-name="T247">, 189</text:span><text:span text:style-name="T248">4</text:span><text:span text:style-name="T249"><text:s/>straipsniuose, 189</text:span><text:span text:style-name="T250">5</text:span><text:span text:style-name="T251"><text:s/>straipsnio antrojoje dalyje, 189</text:span><text:span text:style-name="T252">6</text:span><text:span text:style-name="T253">, 189</text:span><text:span text:style-name="T254">8</text:span><text:span text:style-name="T255">, 189</text:span><text:span text:style-name="T256">9</text:span><text:span text:style-name="T257">, 189</text:span><text:span text:style-name="T258">10</text:span><text:span text:style-name="T259">, 190 straipsniuose, 191 straipsnio pirmojoje dalyje, 192</text:span><text:span text:style-name="T260">1</text:span><text:span text:style-name="T261">, 193</text:span><text:span text:style-name="T262">2</text:span><text:span text:style-name="T263">, 193</text:span><text:span text:style-name="T264">3</text:span><text:span text:style-name="T265">, 201</text:span><text:span text:style-name="T266">1</text:span><text:span text:style-name="T267">, 202, 207, 207</text:span><text:span text:style-name="T268">1</text:span><text:span text:style-name="T269">, 207</text:span><text:span text:style-name="T270">2</text:span><text:span text:style-name="T271">, 207</text:span><text:span text:style-name="T272">3</text:span><text:span text:style-name="T273">, 207</text:span><text:span text:style-name="T274">4</text:span><text:span text:style-name="T275">, 207</text:span><text:span text:style-name="T276">5</text:span><text:span text:style-name="T277">, 208, 214, 214</text:span><text:span text:style-name="T278">3</text:span><text:span text:style-name="T279">, 214</text:span><text:span text:style-name="T280">6</text:span><text:span text:style-name="T281">, 214</text:span><text:span text:style-name="T282">7</text:span><text:span text:style-name="T283">, 214</text:span><text:span text:style-name="T284">8</text:span><text:span text:style-name="T285">, 214</text:span><text:span text:style-name="T286">9</text:span><text:span text:style-name="T287">, 214</text:span><text:span text:style-name="T288">10</text:span><text:span text:style-name="T289">, 214</text:span><text:span text:style-name="T290">12</text:span><text:span text:style-name="T291">,</text:span><text:span text:style-name="T292"><text:s/>214</text:span><text:span text:style-name="T293">13</text:span><text:span text:style-name="T294">, 214</text:span><text:span text:style-name="T295">14</text:span><text:span text:style-name="T296">–214</text:span><text:span text:style-name="T297">17</text:span><text:span text:style-name="T298">, 215</text:span><text:span text:style-name="T299">1</text:span><text:span text:style-name="T300">–215</text:span><text:span text:style-name="T301">9</text:span><text:span text:style-name="T302"><text:s/>straipsniuose numatytų administracinių teisės pažeidimų bylas.“</text:span></text:p>
      <text:p text:style-name="P303"/>
      <text:p text:style-name="P304"><text:span text:style-name="T305">5</text:span><text:span text:style-name="T306"><text:s/>straipsnis.<text:s/></text:span><text:span text:style-name="T307">259</text:span><text:span text:style-name="T308">1</text:span><text:span text:style-name="T309"><text:s/>straipsnio 1 dalies 1 punkto papildymas</text:span></text:p>
      <text:p text:style-name="P310"><text:span text:style-name="T311">259</text:span><text:span text:style-name="T312">1</text:span><text:span text:style-name="T313"><text:s/>straipsnio 1 dalies 1 punkto trisdešimtojoje pastraipoje po skaičiaus „189</text:span><text:span text:style-name="T314">7</text:span><text:span text:style-name="T315">“<text:s/></text:span><text:span text:style-name="T316">įrašyti skaičių „189</text:span><text:span text:style-name="T317">10</text:span><text:span text:style-name="T318">“, vietoj žodžio „straipsnis“ įrašyti žodį „straipsniai“ ir šį punktą išdėstyti taip:</text:span></text:p>
      <text:p text:style-name="P319"><text:span text:style-name="T320">„</text:span><text:span text:style-name="T321">1</text:span><text:span text:style-name="T322">) tam įgalioti:</text:span></text:p>
      <text:p text:style-name="P323"><text:span text:style-name="T324">vidaus reikalų ir policijos pareigūnai (44, 44</text:span><text:span text:style-name="T325">1</text:span><text:span text:style-name="T326">, 50, 50</text:span><text:span text:style-name="T327">2</text:span><text:span text:style-name="T328">, 50</text:span><text:span text:style-name="T329">3</text:span><text:span text:style-name="T330">, 110 straipsniai, 135 straipsnis – išskyrus pažeidimus, susijusi</text:span><text:span text:style-name="T331">us su vairuotojų panaudojimu transporto priemonių, 143 straipsnis – dėl pažeidimų automobilių transporte, 155, 160–162, 163</text:span><text:span text:style-name="T332">1</text:span><text:span text:style-name="T333">, 163</text:span><text:span text:style-name="T334">2</text:span><text:span text:style-name="T335">, 163</text:span><text:span text:style-name="T336">11</text:span><text:span text:style-name="T337">, 164 straipsniai, 171</text:span><text:span text:style-name="T338">1</text:span><text:span text:style-name="T339"><text:s/>straipsnio antroji dalis, 171</text:span><text:span text:style-name="T340">2</text:span><text:span text:style-name="T341"><text:s/>straipsnio antroji dalis, 172</text:span><text:span text:style-name="T342">11</text:span><text:span text:style-name="T343">, 172</text:span><text:span text:style-name="T344">15</text:span><text:span text:style-name="T345"><text:s/>straipsniai, 173 straipsn</text:span><text:span text:style-name="T346">io pirmoji dalis, 173</text:span><text:span text:style-name="T347">3</text:span><text:span text:style-name="T348">, 173</text:span><text:span text:style-name="T349">6</text:span><text:span text:style-name="T350">, 173</text:span><text:span text:style-name="T351">7</text:span><text:span text:style-name="T352">, 173</text:span><text:span text:style-name="T353">9</text:span><text:span text:style-name="T354">, 174, 175 straipsniai, 178 straipsnio trečioji ir ketvirtoji dalys, 179–181 straipsniai, 183 straipsnio trečioji dalis, 184, 185, 185</text:span><text:span text:style-name="T355">1</text:span><text:span text:style-name="T356">, 186, 186</text:span><text:span text:style-name="T357">5</text:span><text:span text:style-name="T358"><text:s/>straipsniai, 187 straipsnio pirmoji dalis, 187</text:span><text:span text:style-name="T359">4</text:span><text:span text:style-name="T360">, 188–188</text:span><text:span text:style-name="T361">2</text:span><text:span text:style-name="T362">, 188</text:span><text:span text:style-name="T363">5</text:span><text:span text:style-name="T364"><text:s/>strai</text:span><text:span text:style-name="T365">psniai, 188</text:span><text:span text:style-name="T366">7</text:span><text:span text:style-name="T367"><text:s/>straipsnio pirmoji dalis, 188</text:span><text:span text:style-name="T368">11</text:span><text:span text:style-name="T369">, 189</text:span><text:span text:style-name="T370">9</text:span><text:span text:style-name="T371">, 190, 191, 193</text:span><text:span text:style-name="T372">2</text:span><text:span text:style-name="T373">, 193</text:span><text:span text:style-name="T374">3</text:span><text:span text:style-name="T375">, 202, 207, 211, 214, 214</text:span><text:span text:style-name="T376">8</text:span><text:span text:style-name="T377"><text:s/>straipsniai);</text:span></text:p>
      <text:p text:style-name="P378"><text:span text:style-name="T379">Aplinkos apsaugos ministerijos organų pareigūnai (45, 45</text:span><text:span text:style-name="T380">1</text:span><text:span text:style-name="T381">, 49, 51</text:span><text:span text:style-name="T382">8</text:span><text:span text:style-name="T383"><text:s/>straipsniai, 51</text:span><text:span text:style-name="T384">9</text:span><text:span text:style-name="T385"><text:s/>straipsnis – dėl valstybinę aplinkos apsaugos kontrolę vykdančių pareigūnų teisėtų nurodymų nevykdymo, 189</text:span><text:span text:style-name="T386">9</text:span><text:span text:style-name="T387"><text:s/>straipsnis);</text:span></text:p>
      <text:p text:style-name="P388"><text:span text:style-name="T389">Krašto apsaugos ministerijos pareigūnai (189</text:span><text:span text:style-name="T390">9</text:span><text:span text:style-name="T391"><text:s/>straipsnis);</text:span></text:p>
      <text:p text:style-name="P392"><text:span text:style-name="T393">Kultūros ministerijos Kultūros vertybių apsaugos departamento pareigūna</text:span><text:span text:style-name="T394">i (188</text:span><text:span text:style-name="T395">4</text:span><text:span text:style-name="T396"><text:s/>straipsnis);</text:span></text:p>
      <text:p text:style-name="P397"><text:span text:style-name="T398">Ryšių ir informatikos ministerijos organų pareigūnai (151, 154, 155 straipsniai);</text:span></text:p>
      <text:p text:style-name="P399"><text:span text:style-name="T400">Susisiekimo ministerijos organų pareigūnai (50</text:span><text:span text:style-name="T401">3</text:span><text:span text:style-name="T402"><text:s/>straipsnis – dėl turto sunaikinimo ar sugadinimo transporte, 111 straipsnio šeštoji dalis, 116</text:span><text:span text:style-name="T403">1</text:span><text:span text:style-name="T404"><text:s/>strai</text:span><text:span text:style-name="T405">psnio pirmoji dalis, 117</text:span><text:span text:style-name="T406">1</text:span><text:span text:style-name="T407">, 137</text:span><text:span text:style-name="T408">1</text:span><text:span text:style-name="T409"><text:s/>straipsniai, 143 straipsnis – dėl automobilių transporte padarytų pažeidimų);</text:span></text:p>
      <text:p text:style-name="P410"><text:span text:style-name="T411">Sveikatos apsaugos ministerijos organų pareigūnai (44</text:span><text:span text:style-name="T412">1</text:span><text:span text:style-name="T413">, 186 straipsniai);</text:span></text:p>
      <text:p text:style-name="P414"><text:span text:style-name="T415">Švietimo ir mokslo ministerijos įgalioti pareigūnai (214</text:span><text:span text:style-name="T416">9</text:span><text:span text:style-name="T417">, 215 strai</text:span><text:span text:style-name="T418">psniai);</text:span></text:p>
      <text:p text:style-name="P419"><text:span text:style-name="T420">Ūkio ministerijos ir jos tam įgalioti pareigūnai (163, 163</text:span><text:span text:style-name="T421">1</text:span><text:span text:style-name="T422">, 163</text:span><text:span text:style-name="T423">9</text:span><text:span text:style-name="T424">, 172</text:span><text:span text:style-name="T425">2</text:span><text:span text:style-name="T426">, 172</text:span><text:span text:style-name="T427">6</text:span><text:span text:style-name="T428">, 189</text:span><text:span text:style-name="T429">9</text:span><text:span text:style-name="T430"><text:s/>straipsniai);</text:span></text:p>
      <text:p text:style-name="P431">Žemės ir miškų ūkio ministerijos ir jos tam įgalioti pareigūnai (45 straipsnis – dėl savavališko miško užėmimo, 45<text:span text:style-name="T432">1</text:span><text:s/>straipsnis – dėl vengimo grąžinti savavališkai užimtą mišką, 49 straipsnis, 51<text:span text:style-name="T433">9</text:span><text:s/><text:soft-page-break/>straipsnis – dėl valstybinę miškų kontrolę vykdančių pareigūnų teisėtų nurodymų nevykdymo, 59, 103, 104, 162 straipsniai, 189<text:span text:style-name="T434">5</text:span><text:s/>straipsnio antroji dalis);</text:p>
      <text:p text:style-name="P435"><text:span text:style-name="T436">Komunalinio ūkio ir</text:span><text:span text:style-name="T437"><text:s/>paslaugų departamento prie Statybos ir urbanistikos ministerijos pareigūnai (110, 156–158, 185, 186 straipsniai);</text:span></text:p>
      <text:p text:style-name="P438"><text:span text:style-name="T439">Lietuvos archyvų departamento pareigūnai (188</text:span><text:span text:style-name="T440">10</text:span><text:span text:style-name="T441"><text:s/>straipsnis);</text:span></text:p>
      <text:p text:style-name="P442"><text:span text:style-name="T443">Revizijų departamento prie Finansų ministerijos, Tardymo departamento prie V</text:span><text:span text:style-name="T444">idaus reikalų ministerijos Revizijų tarnybos arba kitų prie šių ministerijų įsteigtų padalinių revizijų tarnybų pareigūnai (188</text:span><text:span text:style-name="T445">8</text:span><text:span text:style-name="T446"><text:s/>straipsnis);</text:span></text:p>
      <text:p text:style-name="P447"><text:span text:style-name="T448">Statistikos departamento prie Lietuvos Respublikos Vyriausybės pareigūnai (172</text:span><text:span text:style-name="T449">2</text:span><text:span text:style-name="T450">, 172</text:span><text:span text:style-name="T451">6</text:span><text:span text:style-name="T452"><text:s/>straipsniai);</text:span></text:p>
      <text:p text:style-name="P453"><text:span text:style-name="T454">Valstybinė</text:span><text:span text:style-name="T455">s tabako ir alkoholio kontrolės tarnybos prie Lietuvos Respublikos Vyriausybės pareigūnai (185</text:span><text:span text:style-name="T456">3</text:span><text:span text:style-name="T457"><text:s/>straipsnis);</text:span></text:p>
      <text:p text:style-name="P458"><text:span text:style-name="T459">mokesčių policijos pareigūnai (172</text:span><text:span text:style-name="T460">14</text:span><text:span text:style-name="T461"><text:s/>straipsnis);</text:span></text:p>
      <text:p text:style-name="P462"><text:span text:style-name="T463">Valstybės kontrolės pareigūnai (193</text:span><text:span text:style-name="T464">2</text:span><text:span text:style-name="T465">, 193</text:span><text:span text:style-name="T466">3</text:span><text:span text:style-name="T467"><text:s/>straipsniai);</text:span></text:p>
      <text:p text:style-name="P468"><text:span text:style-name="T469">Valstybės dokumentų technologinės<text:s/></text:span><text:span text:style-name="T470">apsaugos tarnybos prie Finansų ministerijos pareigūnai (189</text:span><text:span text:style-name="T471">8</text:span><text:span text:style-name="T472"><text:s/>straipsnis);</text:span></text:p>
      <text:p text:style-name="P473"><text:span text:style-name="T474">Lietuvos Respublikos vertybinių popierių komisijos pareigūnai (173</text:span><text:span text:style-name="T475">4</text:span><text:span text:style-name="T476"><text:s/>straipsnis);</text:span></text:p>
      <text:p text:style-name="P477"><text:span text:style-name="T478">Lietuvos vartotojų kooperatyvų sąjungos organų pareigūnai (163, 163</text:span><text:span text:style-name="T479">1</text:span><text:span text:style-name="T480">, 163</text:span><text:span text:style-name="T481">2</text:span><text:span text:style-name="T482">, 163</text:span><text:span text:style-name="T483">9</text:span><text:span text:style-name="T484">, 164, 173</text:span><text:span text:style-name="T485">6</text:span><text:span text:style-name="T486"><text:s/>strai</text:span><text:span text:style-name="T487">psniai – dėl kooperatinėse įmonėse padarytų pažeidimų);</text:span></text:p>
      <text:p text:style-name="P488"><text:span text:style-name="T489">Energetikos valstybinės inspekcijos prie Ūkio ministerijos pareigūnai (99</text:span><text:span text:style-name="T490">4</text:span><text:span text:style-name="T491"><text:s/>straipsnis);</text:span></text:p>
      <text:p text:style-name="P492"><text:span text:style-name="T493">Valstybinės atominės energetikos saugos inspekcijos pareigūnai (94</text:span><text:span text:style-name="T494">1</text:span><text:span text:style-name="T495">, 189</text:span><text:span text:style-name="T496">9</text:span><text:span text:style-name="T497"><text:s/>straipsniai);</text:span></text:p>
      <text:p text:style-name="P498"><text:span text:style-name="T499">Valstybinės augalų</text:span><text:span text:style-name="T500"><text:s/>karantino inspekcijos pareigūnai (105, 106, 106</text:span><text:span text:style-name="T501">1</text:span><text:span text:style-name="T502"><text:s/>straipsniai);</text:span></text:p>
      <text:p text:style-name="P503"><text:span text:style-name="T504">Valstybinės darbo inspekcijos pareigūnai (41</text:span><text:span text:style-name="T505">2</text:span><text:span text:style-name="T506">, 41</text:span><text:span text:style-name="T507">4</text:span><text:span text:style-name="T508"><text:s/>straipsniai, 41</text:span><text:span text:style-name="T509">5</text:span><text:span text:style-name="T510"><text:s/>straipsnio antroji dalis);</text:span></text:p>
      <text:p text:style-name="P511"><text:span text:style-name="T512">Valstybinės duomenų apsaugos inspekcijos pareigūnai (214</text:span><text:span text:style-name="T513">14</text:span><text:span text:style-name="T514">–214</text:span><text:span text:style-name="T515">17</text:span><text:span text:style-name="T516"><text:s/>straipsniai);</text:span></text:p>
      <text:p text:style-name="P517"><text:span text:style-name="T518">Valstybinės<text:s/></text:span><text:span text:style-name="T519">geologijos tarnybos pareigūnai (53</text:span><text:span text:style-name="T520">1</text:span><text:span text:style-name="T521"><text:s/>straipsnis);</text:span></text:p>
      <text:p text:style-name="P522"><text:span text:style-name="T523">Valstybinės higienos inspekcijos pareigūnai (43 straipsnis, 161 straipsnis – dėl miestų ir gyvenamųjų vietovių tvarkymo ir švaros taisyklių pažeidimo, 162, 166 straipsniai);</text:span></text:p>
      <text:p text:style-name="P524"><text:span text:style-name="T525">Valstybinės kokybės inspekcij</text:span><text:span text:style-name="T526">os pareigūnai (163</text:span><text:span text:style-name="T527">1</text:span><text:span text:style-name="T528">, 189</text:span><text:span text:style-name="T529">6</text:span><text:span text:style-name="T530"><text:s/>straipsniai);</text:span></text:p>
      <text:p text:style-name="P531"><text:span text:style-name="T532">Lietuvos metrologijos inspekcijos pareigūnai (189</text:span><text:span text:style-name="T533">7</text:span><text:span text:style-name="T534">, 189</text:span><text:span text:style-name="T535">10</text:span><text:span text:style-name="T536"><text:s/>straipsniai);</text:span></text:p>
      <text:p text:style-name="P537"><text:span text:style-name="T538">Valstybinės paminklosaugos komisijos kontrolės tarnybos pareigūnai (188</text:span><text:span text:style-name="T539">9</text:span><text:span text:style-name="T540"><text:s/>straipsnis);</text:span></text:p>
      <text:p text:style-name="P541"><text:span text:style-name="T542">finansų organų pareigūnai (215</text:span><text:span text:style-name="T543">3</text:span><text:span text:style-name="T544">, 215</text:span><text:span text:style-name="T545">8</text:span><text:span text:style-name="T546"><text:s/>straipsniai);</text:span></text:p>
      <text:p text:style-name="P547"><text:span text:style-name="T548">kultūros įstaigų pareigūnai (214 straipsnio pirmoji dalis, 214</text:span><text:span text:style-name="T549">7</text:span><text:span text:style-name="T550"><text:s/>straipsnis);</text:span></text:p>
      <text:p text:style-name="P551"><text:span text:style-name="T552">muitinės organų pareigūnai (189</text:span><text:span text:style-name="T553">9</text:span><text:span text:style-name="T554">, 193</text:span><text:span text:style-name="T555">2</text:span><text:span text:style-name="T556">, 193</text:span><text:span text:style-name="T557">3</text:span><text:span text:style-name="T558">, 208 straipsniai);</text:span></text:p>
      <text:p text:style-name="P559"><text:span text:style-name="T560">statybos valstybinės priežiūros organų pareigūnai (158, 160, 189</text:span><text:span text:style-name="T561">4</text:span><text:span text:style-name="T562"><text:s/>straipsniai);</text:span></text:p>
      <text:p text:style-name="P563"><text:span text:style-name="T564">valstybinės augalų apsaugos</text:span><text:span text:style-name="T565"><text:s/>priežiūros organų pareigūnai (107</text:span><text:span text:style-name="T566">4</text:span><text:span text:style-name="T567"><text:s/>straipsnis);</text:span></text:p>
      <text:p text:style-name="P568"><text:span text:style-name="T569">valstybinės priešgaisrinės priežiūros organų pareigūnai (186, 192</text:span><text:span text:style-name="T570">1</text:span><text:span text:style-name="T571">, 211 straipsniai);</text:span></text:p>
      <text:p text:style-name="P572"><text:span text:style-name="T573">valstybinės statistikos tarnybų pareigūnai (173</text:span><text:span text:style-name="T574">2</text:span><text:span text:style-name="T575"><text:s/>straipsnio trečioji dalis);</text:span></text:p>
      <text:p text:style-name="P576"><text:span text:style-name="T577">valstybinio turto privatizavimo<text:s/></text:span><text:span text:style-name="T578">komisijų pirmininkai ir jų pavaduotojai (215</text:span><text:span text:style-name="T579">2</text:span><text:span text:style-name="T580">–215</text:span><text:span text:style-name="T581">7</text:span><text:span text:style-name="T582">, 215</text:span><text:span text:style-name="T583">9</text:span><text:span text:style-name="T584"><text:s/>straipsniai);</text:span></text:p>
      <text:p text:style-name="P585"><text:span text:style-name="T586">valstybinės mokesčių inspekcijos pareigūnai (41</text:span><text:span text:style-name="T587">4</text:span><text:span text:style-name="T588">, 163</text:span><text:span text:style-name="T589">2</text:span><text:span text:style-name="T590">, 163</text:span><text:span text:style-name="T591">11</text:span><text:span text:style-name="T592">, 164 straipsniai, 171</text:span><text:span text:style-name="T593">1</text:span><text:span text:style-name="T594"><text:s/>straipsnio antroji dalis, 171</text:span><text:span text:style-name="T595">2</text:span><text:span text:style-name="T596"><text:s/>straipsnio antroji dalis, 172</text:span><text:span text:style-name="T597">3</text:span><text:span text:style-name="T598">, 172</text:span><text:span text:style-name="T599">11</text:span><text:span text:style-name="T600">, 172</text:span><text:span text:style-name="T601">12</text:span><text:span text:style-name="T602"><text:s/>straipsniai, 173 strai</text:span><text:span text:style-name="T603">psnio pirmoji dalis, 173</text:span><text:span text:style-name="T604">6</text:span><text:span text:style-name="T605">, 173</text:span><text:span text:style-name="T606">9</text:span><text:span text:style-name="T607">, 193</text:span><text:span text:style-name="T608">2</text:span><text:span text:style-name="T609">, 193</text:span><text:span text:style-name="T610">3</text:span><text:span text:style-name="T611">, 211 straipsniai);</text:span></text:p>
      <text:p text:style-name="P612"><text:span text:style-name="T613">rezervatų ir kitų saugomų teritorijų pareigūnai (49 straipsnis);</text:span></text:p>
      <text:p text:style-name="P614"><text:span text:style-name="T615">žurnalistų etikos inspektorius (214</text:span><text:span text:style-name="T616">6</text:span><text:span text:style-name="T617"><text:s/>straipsnis);</text:span></text:p>
      <text:p text:style-name="P618"><text:span text:style-name="T619">Seimo kontrolieriai (187</text:span><text:span text:style-name="T620">3</text:span><text:span text:style-name="T621"><text:s/>straipsnis);</text:span></text:p>
      <text:p text:style-name="P622"><text:span text:style-name="T623">Vyriausiosios rinkimų komisijos</text:span><text:span text:style-name="T624"><text:s/>pirmininkas ir šios komisijos nariai, miestų, rajonų, apygardų, apylinkių rinkimų komisijų ar referendumo komisijų pirmininkai ir šių komisijų nariai (207</text:span><text:span text:style-name="T625">1</text:span><text:span text:style-name="T626">, 207</text:span><text:span text:style-name="T627">2</text:span><text:span text:style-name="T628">, 207</text:span><text:span text:style-name="T629">3</text:span><text:span text:style-name="T630">, 207</text:span><text:span text:style-name="T631">4</text:span><text:span text:style-name="T632">, 207</text:span><text:span text:style-name="T633">5</text:span><text:span text:style-name="T634"><text:s/>straipsniai);</text:span></text:p>
      <text:p text:style-name="P635"><text:span text:style-name="T636">Valstybės saugumo departamento pareigūnai (214</text:span><text:span text:style-name="T637">12</text:span><text:span text:style-name="T638">, 214</text:span><text:span text:style-name="T639">13</text:span><text:span text:style-name="T640"><text:s/>str</text:span><text:span text:style-name="T641">aipsniai);</text:span></text:p>
      <text:p text:style-name="P642"><text:span text:style-name="T643">apskričių viršininkų administracijų Žemės tvarkymo departamentų pareigūnai (45 straipsnis – dėl savavališko žemės užėmimo, 45</text:span><text:span text:style-name="T644">1</text:span><text:span text:style-name="T645"><text:s/>straipsnis – dėl vengimo grąžinti savavališkai užimtą žemę);</text:span></text:p>
      <text:p text:style-name="P646"><text:span text:style-name="T647">apskričių viršininkų administracijų Žemės tvarkymo de</text:span><text:span text:style-name="T648">partamentų rajonų (miestų) Žemėtvarkos skyrių pareigūnai (45 straipsnis – dėl savavališko žemės užėmimo, 45</text:span><text:span text:style-name="T649">1</text:span><text:span text:style-name="T650"><text:s/>straipsnis – dėl vengimo grąžinti savavališkai užimtą žemę);“.</text:span></text:p>
      <text:p text:style-name="P651"/>
      <text:p text:style-name="P652"/>
      <text:p text:style-name="P653"><text:span text:style-name="T654">Skelbiu šį Lietuvos Respublikos Seimo priimtą įstatymą.</text:span></text:p>
      <text:p text:style-name="P655"/>
      <text:p text:style-name="P656">RESPUBLIKOS PREZIDENTAS<text:tab/>VALDAS ADAMKUS</text:p>
      <text:p text:style-name="P657"><text:span text:style-name="T65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10:00Z</meta:creation-date>
    <dc:date>2015-08-28T01:10:00Z</dc:date>
    <meta:template xlink:href="Normal" xlink:type="simple"/>
    <meta:editing-cycles>2</meta:editing-cycles>
    <meta:editing-duration>PT0S</meta:editing-duration>
    <meta:document-statistic meta:page-count="4" meta:paragraph-count="99" meta:word-count="1449" meta:character-count="11468" meta:row-count="348" meta:non-whitespace-character-count="10118"/>
  </office:meta>
</office:document-meta>
</file>