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PREZIDENTAS</text:span></text:p>
      <text:p text:style-name="P8"/>
      <text:p text:style-name="P9">D E K R E T A S</text:p>
      <text:p text:style-name="P10">DĖL LIETUVOS ŽINIŲ VISUOMENĖS TARYBOS PRIE LIETUVOS RESPUBLIKOS PREZIDENTO SUDARYMO</text:p>
      <text:p text:style-name="P11"/>
      <text:p text:style-name="P12">2001 m. kovo 7 d. Nr. 1232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/text:p>
      <text:p text:style-name="P19"><text:span text:style-name="T20">Vadovaudamasis Lietuvos Respublikos Konstitucijos 77 straipsniu, siekdamas paspartinti žinių visuomenės plėtrą Lietuvoje,<text:s/></text:span><text:span text:style-name="T21">sudarau<text:s/></text:span><text:span text:style-name="T22">šios sudėties Žinių visuomenės tarybą prie Lietuvos Respublikos Prezidento:</text:span></text:p>
      <text:p text:style-name="P23">Gintautas BABRAVIČIUS – Lietuvos Respublikos Seimo narys;</text:p>
      <text:p text:style-name="P24">Remigijus GAŠKA – Lietuvos Respublikos Prezidento konsultantas;</text:p>
      <text:p text:style-name="P25">Kęstutis JUŠKEVIČIUS – Atviros Lietuvos Fondo Interneto programos direktorius;</text:p>
      <text:p text:style-name="P26">Andrius KUBILIUS – Lietuvos Respublikos Seimo narys;</text:p>
      <text:p text:style-name="P27">Vytautas MARKEVIČIUS – Lietuvos Respublikos vidaus reikalų ministras;</text:p>
      <text:p text:style-name="P28">Jonas MILERIUS – Lietuvos Respublikos Seimo Informacijos technologijos departamento direktorius;</text:p>
      <text:p text:style-name="P29">Algirdas MONKEVIČIUS – Lietuvos Respublikos švietimo ir mokslo ministras;</text:p>
      <text:p text:style-name="P30">Danguolė RUTKAUSKIENĖ – Kauno technologijos universiteto Kauno regioninio distancinio mokymo centro direktorė;</text:p>
      <text:p text:style-name="P31">Laimutis TELKSNYS – Matematikos ir informatikos instituto profesorius;</text:p>
      <text:p text:style-name="P32">Antanas ZABULIS – Omnitel prezidentas;</text:p>
      <text:p text:style-name="P33">Juozas ZALATORIUS – Infobalt viceprezidentas.</text:p>
      <text:p text:style-name="P34"/>
      <text:p text:style-name="P35"><text:span text:style-name="T36">2</text:span><text:span text:style-name="T37"><text:s/>straipsnis.</text:span></text:p>
      <text:p text:style-name="P38"><text:span text:style-name="T39">Šios Tarybos paskirtis:</text:span></text:p>
      <text:p text:style-name="P40"><text:span text:style-name="T41">1</text:span><text:span text:style-name="T42">) teikti pasiūlymus dėl valstybinės žinių politikos formavimo ir įgyvendinimo;</text:span></text:p>
      <text:p text:style-name="P43"><text:span text:style-name="T44">2</text:span><text:span text:style-name="T45">) plėtoti visuomenės ir valstybės institucijų dialogą, kuriant žinių visuomenę Lietuvoje.</text:span></text:p>
      <text:p text:style-name="P46"/>
      <text:p text:style-name="P47"><text:span text:style-name="T48">3</text:span><text:span text:style-name="T49"><text:s/>straipsnis.</text:span><text:span text:style-name="T50"><text:s/></text:span></text:p>
      <text:p text:style-name="P51"><text:span text:style-name="T52">Šis dekretas įsigalioja nuo jo pasirašymo dienos.</text:span></text:p>
      <text:p text:style-name="P53"/>
      <text:p text:style-name="P54"/>
      <text:p text:style-name="P55"/>
      <text:p text:style-name="P56">RESPUBLIKOS PREZIDENTAS<text:tab/>VALDAS ADAMKU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9T13:26:00Z</meta:creation-date>
    <dc:date>2018-04-09T13:2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4" meta:character-count="1477" meta:row-count="63" meta:non-whitespace-character-count="1331"/>
  </office:meta>
</office:document-meta>
</file>