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RYŠIŲ REGULIAVIMO TARNYBOS DIREKTORIAUS</text:p>
      <text:p text:style-name="P5">Į S A K Y M A S<text:s/></text:p>
      <text:p text:style-name="P6"/>
      <text:p text:style-name="P7">DĖL IŠDUODAMŲ LEIDIMŲ SKAIČIAUS APRIBOJIMO</text:p>
      <text:p text:style-name="P8"/>
      <text:p text:style-name="P9">2009 m. rugsėjo 24 d. Nr. 1V-1101</text:p>
      <text:p text:style-name="P10">Vilnius</text:p>
      <text:p text:style-name="P11"/>
      <text:p text:style-name="P12"><text:span text:style-name="T13">Vadovaudamasis Lietuvos Respublikos elektroninių ryšių</text:span><text:span text:style-name="T14"><text:s/>įstatymo (Žin., 2004, Nr.<text:s/></text:span><text:a xlink:href="https://www.e-tar.lt/portal/lt/legalAct/TAR.82D8168D3049" office:target-frame-name="_blank" xlink:show="new"><text:span text:style-name="T15">69-2382</text:span></text:a><text:span text:style-name="T16">) (toliau – Įstatymas) 51 straipsnio 5 ir 6 dalimis, Radijo dažnių (kanalų) skyrimo ir naudojimo taisyklių, patvirtintų Lietuvos Respublikos ry</text:span><text:span text:style-name="T17">šių reguliavimo tarnybos direktoriaus 2005 m. spalio 6 d. įsakymu Nr. 1V-854 (Žin., 2005, Nr.<text:s/></text:span><text:a xlink:href="https://www.e-tar.lt/portal/lt/legalAct/TAR.DB32089CD551" office:target-frame-name="_blank" xlink:show="new"><text:span text:style-name="T18">122-4382</text:span></text:a><text:span text:style-name="T19">) (toliau – Taisyklės), 9 punktu, siekdamas užtikrinti efektyvų radijo dažn</text:span><text:span text:style-name="T20">ių (kanalų) naudojimą, kai yra neišvengiamas radijo dažnių (kanalų) iš 1785–1800 MHz radijo dažnių juostos trūkumas, ir atsižvelgdamas į būtinybę kiek įmanoma padidinti naudą paslaugų gavėjams bei skatinti konkurencijos plėtrą:</text:span></text:p>
      <text:p text:style-name="P21"><text:span text:style-name="T22">1</text:span><text:span text:style-name="T23">. N u s t a č i a u, ka</text:span><text:span text:style-name="T24">d UAB „MOLNETA“ 2009 m. rugpjūčio 7 d. pateikė Lietuvos Respublikos ryšių reguliavimo tarnybai (toliau – Tarnyba) prašymą Nr. P-090807/01 skirti visą 1785–1800 MHz radijo dažnių juostą naudoti plačiajuostei judriajai belaidei prieigai (angl.<text:s/></text:span><text:span text:style-name="T25">Broadband mobi</text:span><text:span text:style-name="T26">le wireless access – BMWA</text:span><text:span text:style-name="T27">) Lietuvos Respublikos teritorijoje, išskyrus Vilniaus, Kauno, Klaipėdos, Šiaulių, Panevėžio, Alytaus miestų teritorijas.</text:span></text:p>
      <text:p text:style-name="P28"><text:span text:style-name="T29">2</text:span><text:span text:style-name="T30">. K o n s t a t u o j u, kad:</text:span></text:p>
      <text:p text:style-name="P31"><text:span text:style-name="T32">2.1</text:span><text:span text:style-name="T33">. UAB „MOLNETA“ prašo skirti visą 1785–1800 MHz radijo dažnių juostą,</text:span><text:span text:style-name="T34"><text:s/>todėl yra neišvengiamas šių radijo dažnių (kanalų) trūkumas ir būtina apriboti leidimų naudoti radijo dažnius (kanalus) iš 1785–1800 MHz radijo dažnių juostos skaičių, ir tai yra pateisinama proporcingumo principu;</text:span></text:p>
      <text:p text:style-name="P35"><text:span text:style-name="T36">2.3</text:span><text:span text:style-name="T37">. vadovaudamasi Taisyklių 9 punkt</text:span><text:span text:style-name="T38">u, Tarnyba, gavusi paraišką skirti radijo dažnius (kanalus), gali priimti sprendimą apriboti išduodamų leidimų skaičių konkretiems radijo dažniams (kanalams) Įstatyme nustatyta tvarka ir sąlygomis.</text:span></text:p>
      <text:p text:style-name="P39"><text:span text:style-name="T40">3</text:span><text:span text:style-name="T41">. N u s p r e n d ž i u apriboti leidimų naudoti ra</text:span><text:span text:style-name="T42">dijo dažnius (kanalus) iš 1785–1800 MHz radijo dažnių juostos skaičių.</text:span></text:p>
      <text:p text:style-name="P43"><text:span text:style-name="T44">4</text:span><text:span text:style-name="T45">. N u r o d a u paskelbti šį įsakymą oficialiame leidinyje „Valstybės žinios“.</text:span></text:p>
      <text:p text:style-name="P46"/>
      <text:p text:style-name="P47"/>
      <text:p text:style-name="P48"><text:span text:style-name="T49">Direktorius<text:s/></text:span><text:span text:style-name="T50"><text:tab/>Tomas Barakauskas</text:span></text:p>
      <text:p text:style-name="P51"/>
      <text:p text:style-name="P52"><text:span text:style-name="T5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07T21:39:00Z</meta:creation-date>
    <dc:date>2015-06-07T21:39:00Z</dc:date>
    <meta:template xlink:href="Normal" xlink:type="simple"/>
    <meta:editing-cycles>2</meta:editing-cycles>
    <meta:editing-duration>PT0S</meta:editing-duration>
    <meta:document-statistic meta:page-count="1" meta:paragraph-count="19" meta:word-count="327" meta:character-count="2210" meta:row-count="63" meta:non-whitespace-character-count="1902"/>
  </office:meta>
</office:document-meta>
</file>