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balandžio 27 d. Nr. 1A-110</text:p>
      <text:p text:style-name="P14">Vilnius</text:p>
      <text:p text:style-name="P15"/>
      <text:p text:style-name="P16"><text:span text:style-name="T17">Vadovauda</text:span><text:span text:style-name="T18">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</text:span><text:span text:style-name="T21">o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</text:span><text:span text:style-name="T28">du</text:span><text:span text:style-name="T29"><text:s/>Algirdui Feliksui Vorobliovui, a. k. 35007150089, ir Onai Danutei Vorobliovienei, a. k. 45109160066 (adresas: Pasvalio r., Pasvalio sen., Pagojaus II k., verslo liudijimo Nr. V0168840), leidimą verstis šia veiklos rūšimi:</text:span></text:p>
      <text:p text:style-name="P30"><text:span text:style-name="T31">mažmenine prekyba kombinuotaisi</text:span><text:span text:style-name="T32">ais pašarais su premiksais ir (ar) pašarinėmis žaliavomis, turinčiomis kenksmingų (nepageidautinų) medžiagų, produktų ir augalinių priemaišų likučių, taip pat baltymingomis pašarinėmis medžiagomis ir nebaltyminėmis azotinėmis bei gyvūninės kilmės žaliavomi</text:span><text:span text:style-name="T33">s, t. y. visaverčiais pašarais ir pašarų papildais paukščiams, kiaulėms, atrajotojams, žuvims ir kailiniams žvėreliams (leidimo registracijos Nr. KPT 0328), išvežiojamąja prekyba iš autotransporto priemonės.</text:span></text:p>
      <text:p text:style-name="P34"><text:span text:style-name="T35">2</text:span><text:span text:style-name="T36">.<text:s/></text:span><text:span text:style-name="T37">Nustatau</text:span><text:span text:style-name="T38">, kad leidimas galioja verslo liu</text:span><text:span text:style-name="T39">dijimo galiojimo laikotarpiu.</text:span></text:p>
      <text:p text:style-name="P40"><text:span text:style-name="T41">3</text:span><text:span text:style-name="T42">.<text:s/></text:span><text:span text:style-name="T43">Pavedu</text:span><text:span text:style-name="T44"><text:s/>viršininko pavaduotojai Irenai Adomaitytei orga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18:00Z</meta:creation-date>
    <dc:date>2015-09-11T22:18:00Z</dc:date>
    <meta:template xlink:href="Normal" xlink:type="simple"/>
    <meta:editing-cycles>2</meta:editing-cycles>
    <meta:editing-duration>PT0S</meta:editing-duration>
    <meta:document-statistic meta:page-count="1" meta:paragraph-count="15" meta:word-count="219" meta:character-count="1682" meta:row-count="46" meta:non-whitespace-character-count="1478"/>
  </office:meta>
</office:document-meta>
</file>