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text-align="center"/>
    </style:style>
    <style:style style:name="P69" style:parent-style-name="Normal" style:family="paragraph">
      <style:paragraph-properties fo:margin-left="1.9166in" fo:text-indent="1.9166in">
        <style:tab-stops>
          <style:tab-stop style:type="left" style:position="0in"/>
          <style:tab-stop style:type="right" style:leader-style="dotted" style:leader-text="." style:position="2.4166in"/>
        </style:tab-stops>
      </style:paragraph-properties>
    </style:style>
    <style:style style:name="P70" style:parent-style-name="Normal" style:family="paragraph">
      <style:paragraph-properties fo:widows="0" fo:orphans="0" fo:text-align="center" fo:background-color="#FFFFFF"/>
      <style:text-properties fo:font-size="10pt" style:font-size-asian="10pt"/>
    </style:style>
    <style:style style:name="P71" style:parent-style-name="Normal" style:family="paragraph">
      <style:paragraph-properties fo:margin-left="1.9166in" fo:text-indent="1.9166in">
        <style:tab-stops>
          <style:tab-stop style:type="left" style:position="0in"/>
          <style:tab-stop style:type="right" style:leader-style="dotted" style:leader-text="." style:position="2.4166in"/>
        </style:tab-stops>
      </style:paragraph-properties>
    </style:style>
    <style:style style:name="P72" style:parent-style-name="Normal" style:family="paragraph">
      <style:paragraph-properties fo:widows="0" fo:orphans="0" fo:text-align="center" fo:background-color="#FFFFFF"/>
      <style:text-properties fo:font-size="10pt" style:font-size-asian="10pt"/>
    </style:style>
    <style:style style:name="P73" style:parent-style-name="Normal" style:family="paragraph">
      <style:paragraph-properties fo:margin-left="1.9166in" fo:text-indent="1.9166in">
        <style:tab-stops>
          <style:tab-stop style:type="left" style:position="0in"/>
          <style:tab-stop style:type="right" style:leader-style="dotted" style:leader-text="." style:position="2.4166in"/>
        </style:tab-stops>
      </style:paragraph-properties>
    </style:style>
    <style:style style:name="P74" style:parent-style-name="Normal" style:family="paragraph">
      <style:paragraph-properties fo:widows="0" fo:orphans="0" fo:text-align="center" fo:background-color="#FFFFFF"/>
      <style:text-properties fo:font-size="10pt" style:font-size-asian="10pt"/>
    </style:style>
    <style:style style:name="P75" style:parent-style-name="Normal" style:family="paragraph">
      <style:paragraph-properties fo:margin-left="1.9166in" fo:text-indent="1.9166in">
        <style:tab-stops>
          <style:tab-stop style:type="left" style:position="0in"/>
          <style:tab-stop style:type="right" style:leader-style="dotted" style:leader-text="." style:position="2.4166in"/>
        </style:tab-stops>
      </style:paragraph-properties>
    </style:style>
    <style:style style:name="P76" style:parent-style-name="Normal" style:family="paragraph">
      <style:paragraph-properties fo:widows="0" fo:orphans="0" fo:text-align="center" fo:background-color="#FFFFFF"/>
      <style:text-properties fo:font-size="10pt" style:font-size-asian="10pt"/>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letter-spacing="0.0416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6" style:parent-style-name="Normal" style:family="paragraph">
      <style:paragraph-properties fo:widows="0" fo:orphans="0" fo:text-align="center" fo:background-color="#FFFFFF">
        <style:tab-stops>
          <style:tab-stop style:type="center" style:position="3.2458in"/>
        </style:tab-stops>
      </style:paragraph-properties>
      <style:text-properties fo:font-size="10pt" style:font-size-asian="10pt"/>
    </style:style>
    <style:style style:name="P87" style:parent-style-name="Normal" style:family="paragraph">
      <style:paragraph-properties fo:widows="0" fo:orphans="0"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indent="4.9083in" fo:background-color="#FFFFFF">
        <style:tab-stops>
          <style:tab-stop style:type="left" style:position="4.9083in"/>
          <style:tab-stop style:type="right" style:leader-style="dotted" style:leader-text="." style:position="6.6895in"/>
        </style:tab-stops>
      </style:paragraph-properties>
    </style:style>
    <style:style style:name="P92" style:parent-style-name="Normal" style:family="paragraph">
      <style:paragraph-properties fo:widows="0" fo:orphans="0" fo:margin-left="-0.0395in" fo:text-indent="0.4923in" fo:background-color="#FFFFFF">
        <style:tab-stops>
          <style:tab-stop style:type="center" style:position="5.8187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OCHLEARINIŲ IMPLANTŲ IR ĮSRIEGIAMŲ KAULINIŲ IMPLANTŲ (BAHA) ĮSIGIJIMO IŠLAIDŲ KOMPENSAVIMO PRIVALOMOJO SVEIKATOS DRAUDIMO FONDO BIUDŽETO LĖŠOMIS TVARKOS APRAŠO IR KOCHLEARINIO IMPLANTO BEI ĮSRIEGIAMO KAULINIO IMPLANTO BAZINIŲ KAINŲ TVIRTINIMO</text:p>
      <text:p text:style-name="P15"/>
      <text:p text:style-name="P16">2006 m. gruodžio 29 d. Nr. V-1137</text:p>
      <text:p text:style-name="P17">Vilnius</text:p>
      <text:p text:style-name="P18"/>
      <text:p text:style-name="P19">Vadovaudamasis Lietuvos Respublikos sveikatos draudimo įstatymo (Žin., 1996, Nr.<text:s/><text:a xlink:href="https://www.e-tar.lt/portal/lt/legalAct/TAR.94F6B680E8B8" office:target-frame-name="_blank" xlink:show="new"><text:span text:style-name="T20">55-1287</text:span></text:a>; 2002, Nr.<text:s/><text:a xlink:href="https://www.e-tar.lt/portal/lt/legalAct/TAR.8AC83320B76A" office:target-frame-name="_blank" xlink:show="new"><text:span text:style-name="T21">123-5512</text:span></text:a>) 9 straipsnio 3 dalies 2 punktu:</text:p>
      <text:p text:style-name="P22">1.<text:s/><text:span text:style-name="T23">Tvirtin</text:span><text:span text:style-name="T24">u:</text:span></text:p>
      <text:p text:style-name="P25">1.1. Kochlearinių implantų ir įsriegiamų kaulinių implantų (BAHA) įsigijimo išlaidų kompensavimo Privalomojo sveikatos draudimo fondo biudžeto lėšomis tvarkos aprašą (pridedama);</text:p>
      <text:p text:style-name="P26">1.2. vieno kochlearinio implanto bazinę kainą – 42 000 litų;</text:p>
      <text:p text:style-name="P27">1.3. atsarginio kochlearinio implanto procesoriaus bazinę kainą<text:s/>– 12 000 litų;</text:p>
      <text:p text:style-name="P28">1.4. vieno įsriegiamo kaulinio implanto (BAHA) bazinę kainą – 22 000 litų.</text:p>
      <text:p text:style-name="P29">2.<text:s/><text:span text:style-name="T30">Pripažįstu</text:span><text:s/>netekusiu galios Lietuvos Respublikos sveikatos apsaugos ministro 2004 m. rugsėjo 29 d. įsakymą Nr. V-687 „Dėl kochlearinių implantų įsigijimo<text:s/>išlaidų kompensavimo tvarkos aprašo ir kochlearinių implantų bazinės kainos tvirtinimo“ (Žin., 2004, Nr.<text:s/><text:a xlink:href="https://www.e-tar.lt/portal/lt/legalAct/TAR.C7957EE97CFA" office:target-frame-name="_blank" xlink:show="new"><text:span text:style-name="T31">149-5430</text:span></text:a>).</text:p>
      <text:p text:style-name="P32">3.<text:s/><text:span text:style-name="T33">Pavedu</text:span><text:s/>įsakymo vykdymą kontroliuoti ministerijos sekretoriui pagal administravimo sritį.</text:p>
      <text:p text:style-name="P34"/>
      <text:p text:style-name="P35"/>
      <text:p text:style-name="P36"><text:span text:style-name="T37">SVEIKATOS APSAUGOS MINISTRAS</text:span><text:span text:style-name="T38"><text:tab/>RIMVYDAS TURČINSKAS</text:span></text:p>
      <text:p text:style-name="P39">______________</text:p>
      <text:p text:style-name="P40"/>
      <text:soft-page-break/>
      <text:p text:style-name="P41">PATVIRTINTA</text:p>
      <text:p text:style-name="P42">Lietuvos Respublikos sveikatos apsaugos</text:p>
      <text:p text:style-name="P43">ministro 2006 m. gruodžio 29 d. įsakymu<text:s/></text:p>
      <text:p text:style-name="P44">Nr. V-1137</text:p>
      <text:p text:style-name="P45"/>
      <text:p text:style-name="P46"><text:span text:style-name="T47">KOCHLEARINIŲ IMPLANTŲ IR ĮSRIEGIAMŲ<text:s/></text:span><text:span text:style-name="T48">KAULINIŲ IMPLANTŲ (BAHA) ĮSIGIJIMO IŠLAIDŲ KOMPENSAVIMO PRIVALOMOJO SVEIKATOS DRAUDIMO FONDO BIUDŽETO LĖŠOMIS TVARKOS APRAŠAS</text:span></text:p>
      <text:p text:style-name="P49"/>
      <text:p text:style-name="P50">1. Kochlearinių implantų ir įsriegiamų kaulinių implantų (BAHA) įsigijimo išlaidas vaikams iki 18 metų iš Privalomojo sveikatos draudimo fondo biudžeto (toliau – PSDF) lėšų kompensuoja Valstybinė ligonių kasa prie Sveikatos apsaugos ministerijos (toliau – VLK), neviršydama PSDF biudžete šioms reikmėms numatytų lėšų.</text:p>
      <text:p text:style-name="P51">2. Kochleariniai implantai ir įsriegiami kauliniai implantai (BAHA) kompensuojami tik į VLK eilę įrašytiems pacientams.</text:p>
      <text:p text:style-name="P52">3. Į eilę įrašomi pacientai, pateikę VLK prašymą, kurio forma nustatyta šios tvarkos aprašo priede, ir kochlearinę implantaciją arba įsriegiamo kaulinio implanto (BAHA) operaciją atliekančios<text:s/>asmens sveikatos priežiūros įstaigos (toliau – ASPĮ) gydytojų konsiliumo pažymą, kurioje nurodoma diagnozė ir išvada, kad pacientui reikalinga kochlearinė implantacija ar įsriegiamas kaulinis implantas (BAHA), bei numatomas implanto tipas.</text:p>
      <text:p text:style-name="P53">4. Gydytojai, rekomendavę kochlearinę implantaciją ar įsriegiamo kaulinio implanto (BAHA) operaciją, privalo informuoti pacientą apie kochlearinių implantų ir įsriegiamų kaulinių implantų (BAHA) kompensavimo tvarką.</text:p>
      <text:p text:style-name="P54">5. Kochlearinių implantų ir įsriegiamų kaulinių<text:s/>implantų įsigijimo išlaidos kompensuojamos eilės tvarka pagal prašymo pateikimo datą. VLK per dvi savaites nuo prašymo gavimo datos išsiunčia pacientui pranešimą (kopijos siunčiamos kochlearinę implantaciją ar įsriegiamo kaulinio implanto (BAHA) operaciją<text:s/>atliekančiai ASPĮ bei implantus tiekiančiai įmonei) apie įrašymą į eilę bei informuoja jį apie sprendimą kompensuoti implanto įsigijimo išlaidas. Pranešime nurodomas laikotarpis, per kurį pacientui turi būti atlikta kochlearinė implantacija ar įsriegiamo<text:s/>kaulinio implanto operacija. Jei pacientas per vienerius metus nuo pranešimo išsiuntimo datos nesikreipia į ASPĮ ar dėl kokių nors priežasčių negali operuotis, gydymo įstaiga informuoja VLK apie numatytos implantacijos atsisakymo ar atidėjimo vėlesniam laikotarpiui priežastis.</text:p>
      <text:p text:style-name="P55">6. Kompensuojamos faktinės kochlearinio implanto ir įsriegiamo kaulinio implanto įsigijimo išlaidos, neviršijančios sveikatos apsaugos ministro įsakymu patvirtintos kochlearinio implanto ir įsriegiamo kaulinio implanto bazinės kainos. Jeigu kochlearinio implanto ar įsriegiamo kaulinio implanto kaina didesnė už patvirtintą bazinę kainą, pacientas skirtumą sumoka implantus tiekiančiai įmonei.</text:p>
      <text:p text:style-name="P56">7. Kai ASPĮ, atlikusi operaciją, pateikia VLK tai patvirtinančius dokumentus, implanto perdavimo ASPĮ dokumentus bei sąskaitą, lėšos už pacientui skirtą kochlearinį implantą ar įsriegiamą kaulinį implantą (BAHA) ne vėliau kaip per 30 kalendorinių dienų pervedamos į įmonės, tiekiančios implantus, sąskaitą.</text:p>
      <text:p text:style-name="P57">8. Pasibaigus kartu su kochleariniu implantu naudojamo procesoriaus garantinės priežiūros laikui (5 metai), kochlearinio implanto procesorių iš PSDF biudžeto lėšų kompensuoja VLK, neviršydama PSDF biudžete šioms reikmėms numatytų lėšų. Kitas atsargines ir komplektuojamąsias dalis pacientas įsigyja savo lėšomis.</text:p>
      <text:p text:style-name="P58">______________</text:p>
      <text:p text:style-name="P59"/>
      <text:soft-page-break/>
      <text:p text:style-name="P60">Kochlearinių implantų ir įsriegiamų kaulinių</text:p>
      <text:p text:style-name="P61">implantų (BAHA) įsigijimo išlaidų</text:p>
      <text:p text:style-name="P62">kompensavimo tvarkos aprašo priedas</text:p>
      <text:p text:style-name="P63"/>
      <text:p text:style-name="P64"><text:span text:style-name="T65">(Prašymo formos pavyzdys)</text:span></text:p>
      <text:p text:style-name="P66"/>
      <text:p text:style-name="P67">Valstybinės ligonių kasos prie Sveikatos apsaugos ministerijos<text:s/>direktoriui</text:p>
      <text:p text:style-name="P68"/>
      <text:p text:style-name="P69"/>
      <text:p text:style-name="P70">(Vardas, pavardė)</text:p>
      <text:p text:style-name="P71"/>
      <text:p text:style-name="P72">(Asmens kodas)</text:p>
      <text:p text:style-name="P73"/>
      <text:p text:style-name="P74">(Adresas)</text:p>
      <text:p text:style-name="P75"/>
      <text:p text:style-name="P76">(Telefonas)</text:p>
      <text:p text:style-name="P77"/>
      <text:p text:style-name="P78"><text:span text:style-name="T79">PRAŠYMAS</text:span></text:p>
      <text:p text:style-name="P80"/>
      <text:p text:style-name="P81">.................................</text:p>
      <text:p text:style-name="P82">(Data, vieta)</text:p>
      <text:p text:style-name="P83"/>
      <text:p text:style-name="P84">Prašau kompensuoti kochlearinio implanto ar įsriegiamo kaulinio implanto (BAHA)<text:tab/></text:p>
      <text:p text:style-name="P85">.<text:tab/></text:p>
      <text:p text:style-name="P86">(pavadinimas, modelis, gamintojas)</text:p>
      <text:p text:style-name="P87">įsigijimo išlaidas.</text:p>
      <text:p text:style-name="P88">Su kochlearinių implantų ir įsriegiamų kaulinių implantų (BAHA) įsigijimo išlaidų kompensavimo tvarka esu susipažinęs(-usi).</text:p>
      <text:p text:style-name="P89">Prie prašymo pridedu implantaciją atliekančios gydymo įstaigos gydytojų otorinolaringologų konsiliumo išvadą, patvirtinančią, kad reikalinga kochlearinė ar įsriegiamo kaulinio implanto implantacija.</text:p>
      <text:p text:style-name="P90"/>
      <text:p text:style-name="P91"><text:tab/></text:p>
      <text:p text:style-name="P92"><text:tab/><text:span text:style-name="T93">(Parašas)</text:span></text:p>
      <text:p text:style-name="P94">______________</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05T12:32:00Z</meta:creation-date>
    <dc:date>2015-07-05T12:32:00Z</dc:date>
    <meta:template xlink:href="Normal" xlink:type="simple"/>
    <meta:editing-cycles>2</meta:editing-cycles>
    <meta:editing-duration>PT0S</meta:editing-duration>
    <meta:document-statistic meta:page-count="3" meta:paragraph-count="58" meta:word-count="691" meta:character-count="5653" meta:row-count="173" meta:non-whitespace-character-count="5020"/>
  </office:meta>
</office:document-meta>
</file>