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</style:style>
    <style:style style:name="P2" style:family="paragraph" style:parent-style-name="Standard">
      <style:paragraph-properties fo:orphans="0" fo:widows="0" fo:background-color="#ffffff">
        <style:background-image/>
      </style:paragraph-properties>
    </style:style>
    <style:style style:name="P3" style:family="paragraph" style:parent-style-name="Standard">
      <style:paragraph-properties fo:orphans="0" fo:widows="0" fo:background-color="#ffffff">
        <style:tab-stops>
          <style:tab-stop style:position="16cm" style:type="right"/>
        </style:tab-stops>
        <style:background-image/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5" style:family="paragraph" style:parent-style-name="Standard" style:master-page-name="Standard">
      <style:paragraph-properties fo:text-align="center" style:justify-single-word="false" fo:orphans="0" fo:widows="0" fo:background-color="#ffffff">
        <style:background-image/>
      </style:paragraph-properties>
      <style:text-properties fo:letter-spacing="0.106cm" fo:font-weight="bold" style:font-weight-asian="bold" style:font-weight-complex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style-complex="italic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TITAISYMAS</text:p>
      <text:p text:style-name="Standard"/>
      <text:p text:style-name="P4"><text:bookmark-start text:name="Xc36d80103f8c4849bfb8f28156a4e037"/>Lietuvos Respublikos socialinės apsaugos ir darbo ministro 2007 m. gruodžio 5 d. įsakymu Nr. A1-348 „Dėl papildomos paramos skyrimo kvietimų teikti paraiškas Nr. BPD2004-ESF-2.2.0-01 ir Nr. BPD2004-ESF-2.2.0-02 projektams tvarkos aprašo patvirtinimo“ (Žin., 2007, Nr. 130-5265) patvirtinto Tvarkos aprašo 27 punkte vietoj „2007 m.“ įrašyti „2008 m.“ ir punktą išdėstyti taip:</text:p>
      <text:p text:style-name="P4"><text:bookmark-start text:name="X3d907685c9f843a1bdd4afa704bce3c9"/><text:span text:style-name="T2">„</text:span><text:span text:style-name="T3">27. Paraiškos papildomai paramai gauti turi būti pateiktos agentūrai iki 2008 m. sausio 7 d. 17 val. Siunčiant paštu, išsiuntimo vietos pašto antspaudo data turi būti ne vėlesnė kaip 2008 m. sausio 7 d. – vėliau paštu išsiųstos paraiškos papildomai paramai gauti agentūroje nebus registruojamos ir nagrinėjamos.</text:span><text:span text:style-name="T2">“</text:span></text:p>
      <text:p text:style-name="Standard"/>
      <text:p text:style-name="P2"><text:bookmark-end text:name="Xc36d80103f8c4849bfb8f28156a4e037"/><text:bookmark-end text:name="X3d907685c9f843a1bdd4afa704bce3c9"/>STRUKTŪRINĖS PARAMOS VALDYMO SKYRIAUS</text:p>
      <text:p text:style-name="P3">VEDĖJO PAVADUOTOJAS<text:tab/>ARTŪRAS BYTAUTAS</text:p>
      <text:p text:style-name="P2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ATITAISYMAS</dc:title>
    <meta:initial-creator>Sandra</meta:initial-creator>
    <meta:creation-date>2008-10-05T18:19:00</meta:creation-date>
    <dc:creator>laurius</dc:creator>
    <dc:date>2008-10-05T18:19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13" meta:character-count="789"/>
  </office:meta>
</office:document-meta>
</file>