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break-before="page" fo:text-indent="3.54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3.543in"/>
      <style:text-properties fo:color="#000000"/>
    </style:style>
    <style:style style:name="P216" style:parent-style-name="Normal" style:family="paragraph">
      <style:paragraph-properties fo:text-indent="3.543in"/>
      <style:text-properties fo:color="#000000"/>
    </style:style>
    <style:style style:name="P217" style:parent-style-name="Normal" style:family="paragraph">
      <style:paragraph-properties fo:text-indent="3.54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align="center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center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 fo:text-indent="0.4923in"/>
      <style:text-properties fo:color="#000000"/>
    </style:style>
    <style:style style:name="P234" style:parent-style-name="Normal" style:family="paragraph">
      <style:paragraph-properties fo:text-align="center" fo:text-indent="0.4923in"/>
      <style:text-properties fo:color="#000000"/>
    </style:style>
    <style:style style:name="P235" style:parent-style-name="Normal" style:family="paragraph">
      <style:paragraph-properties>
        <style:tab-stops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 fo:text-align="center" fo:text-indent="0.4923in"/>
      <style:text-properties fo:color="#000000"/>
    </style:style>
    <style:style style:name="P237" style:parent-style-name="Normal" style:family="paragraph">
      <style:paragraph-properties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>
        <style:tab-stops>
          <style:tab-stop style:type="center" style:position="4.3145in"/>
          <style:tab-stop style:type="center" style:position="5.8187in"/>
        </style:tab-stops>
      </style:paragraph-properties>
      <style:text-properties fo:color="#000000"/>
    </style:style>
    <style:style style:name="P263" style:parent-style-name="Normal" style:family="paragraph">
      <style:paragraph-properties>
        <style:tab-stops>
          <style:tab-stop style:type="center" style:position="4.3145in"/>
          <style:tab-stop style:type="center" style:position="5.8187in"/>
        </style:tab-stops>
      </style:paragraph-properties>
      <style:text-properties fo:color="#000000"/>
    </style:style>
    <style:style style:name="P264" style:parent-style-name="Normal" style:family="paragraph">
      <style:paragraph-properties>
        <style:tab-stops>
          <style:tab-stop style:type="center" style:position="4.3145in"/>
          <style:tab-stop style:type="center" style:position="5.8187in"/>
        </style:tab-stops>
      </style:paragraph-properties>
      <style:text-properties fo:color="#000000"/>
    </style:style>
    <style:style style:name="P265" style:parent-style-name="Normal" style:family="paragraph">
      <style:paragraph-properties>
        <style:tab-stops>
          <style:tab-stop style:type="center" style:position="4.3145in"/>
          <style:tab-stop style:type="center" style:position="5.8187in"/>
        </style:tab-stops>
      </style:paragraph-properties>
      <style:text-properties fo:color="#000000"/>
    </style:style>
    <style:style style:name="P266" style:parent-style-name="Normal" style:family="paragraph">
      <style:text-properties fo:color="#000000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paragraph-properties>
        <style:tab-stops>
          <style:tab-stop style:type="center" style:position="4.275in"/>
          <style:tab-stop style:type="center" style:position="5.8187in"/>
        </style:tab-stops>
      </style:paragraph-properties>
      <style:text-properties fo:color="#000000"/>
    </style:style>
    <style:style style:name="P273" style:parent-style-name="Normal" style:family="paragraph">
      <style:text-properties fo:color="#000000"/>
    </style:style>
    <style:style style:name="P274" style:parent-style-name="Normal" style:family="paragraph"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break-before="page" fo:text-indent="3.54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3.543in"/>
      <style:text-properties fo:color="#000000"/>
    </style:style>
    <style:style style:name="P281" style:parent-style-name="Normal" style:family="paragraph">
      <style:paragraph-properties fo:text-indent="3.543in"/>
      <style:text-properties fo:color="#000000"/>
    </style:style>
    <style:style style:name="P282" style:parent-style-name="Normal" style:family="paragraph">
      <style:paragraph-properties fo:text-indent="3.54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 fo:text-indent="0.4923in"/>
      <style:text-properties fo:color="#000000"/>
    </style:style>
    <style:style style:name="P286" style:parent-style-name="Normal" style:family="paragraph">
      <style:paragraph-properties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fo:text-align="center" fo:text-indent="0.4923in"/>
      <style:text-properties fo:color="#000000"/>
    </style:style>
    <style:style style:name="P288" style:parent-style-name="Normal" style:family="paragraph">
      <style:paragraph-properties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paragraph-properties fo:text-align="center"/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center" style:position="2.9291in"/>
        </style:tab-stops>
      </style:paragraph-properties>
      <style:text-properties fo:color="#000000" fo:font-size="10pt" style:font-size-asian="10pt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23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24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25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27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28" style:parent-style-name="Normal" style:family="paragraph">
      <style:paragraph-properties fo:text-align="justify" fo:text-indent="0.4923in"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style:font-size-complex="12pt"/>
    </style:style>
    <style:style style:name="P329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30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31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32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33" style:parent-style-name="Normal" style:family="paragraph">
      <style:paragraph-properties>
        <style:tab-stops>
          <style:tab-stop style:type="center" style:position="3.5625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break-before="page" fo:text-indent="3.54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3.543in"/>
      <style:text-properties fo:color="#000000"/>
    </style:style>
    <style:style style:name="P339" style:parent-style-name="Normal" style:family="paragraph">
      <style:paragraph-properties fo:text-indent="3.543in"/>
      <style:text-properties fo:color="#000000"/>
    </style:style>
    <style:style style:name="P340" style:parent-style-name="Normal" style:family="paragraph">
      <style:paragraph-properties fo:text-indent="3.54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align="center"/>
      <style:text-properties fo:color="#000000"/>
    </style:style>
    <style:style style:name="P345" style:parent-style-name="Normal" style:family="paragraph">
      <style:paragraph-properties fo:text-indent="0.4923in">
        <style:tab-stops>
          <style:tab-stop style:type="center" style:position="3.2854in"/>
        </style:tab-stops>
      </style:paragraph-properties>
      <style:text-properties fo:color="#000000" fo:font-size="10pt" style:font-size-asian="10pt"/>
    </style:style>
    <style:style style:name="P346" style:parent-style-name="Normal" style:family="paragraph">
      <style:paragraph-properties fo:text-align="center"/>
      <style:text-properties fo:color="#000000"/>
    </style:style>
    <style:style style:name="P347" style:parent-style-name="Normal" style:family="paragraph">
      <style:paragraph-properties fo:text-indent="0.4923in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348" style:parent-style-name="Normal" style:family="paragraph">
      <style:paragraph-properties fo:text-indent="0.4923in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align="center" fo:text-indent="0.4923in"/>
      <style:text-properties fo:color="#000000"/>
    </style:style>
    <style:style style:name="P358" style:parent-style-name="Normal" style:family="paragraph">
      <style:paragraph-properties fo:text-indent="0.4923in">
        <style:tab-stops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P359" style:parent-style-name="Normal" style:family="paragraph">
      <style:paragraph-properties fo:text-align="center" fo:text-indent="0.4923in"/>
      <style:text-properties fo:color="#000000"/>
    </style:style>
    <style:style style:name="P36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center" style:position="4.1958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 fo:text-indent="0.4923in">
        <style:tab-stops>
          <style:tab-stop style:type="center" style:position="3.3645in"/>
        </style:tab-stops>
      </style:paragraph-properties>
    </style:style>
    <style:style style:name="T368" style:parent-style-name="DefaultParagraphFont" style:family="text">
      <style:text-properties fo:color="#000000" fo:font-size="10pt" style:font-size-asian="10pt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center" style:position="5.0666in"/>
        </style:tab-stops>
      </style:paragraph-properties>
      <style:text-properties fo:color="#000000" fo:font-size="10pt" style:font-size-asian="10pt"/>
    </style:style>
    <style:style style:name="P3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 fo:text-indent="0.4923in"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>
        <style:tab-stops>
          <style:tab-stop style:type="center" style:position="2.8895in"/>
          <style:tab-stop style:type="center" style:position="5.502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NFORMACIJOS APIE ASMENĮ, SIEKIANTĮ EITI ARBA EINANTĮ PAREIGAS VALSTYBĖS AR SAVIVALDYBĖS ĮSTAIGOJE, PATEIKIMO TVARKOS PATVIRTINIMO</text:p>
      <text:p text:style-name="P15"/>
      <text:p text:style-name="P16">2002 m. rugsėjo 19 d. Nr. 1484</text:p>
      <text:p text:style-name="P17">Vilnius</text:p>
      <text:p text:style-name="P18"/>
      <text:p text:style-name="P19"><text:span text:style-name="T20">Vadovaudamasi Lietuvos Respublikos korupcijos prevencijos įstatymo (Žin. 2002, Nr. 57-2297) 9 straipsnio 12 dalimi, Lietuvos Respublikos Vyriausybė<text:s/></text:span><text:span text:style-name="T21">nutari</text:span><text:span text:style-name="T22">a:</text:span></text:p>
      <text:p text:style-name="P23"><text:span text:style-name="T24">Patvirtinti Informacijos apie asmenį, siekiantį eiti arba einantį pareigas valstybės ar sav</text:span><text:span text:style-name="T25">ivaldybės įstaigoje, pateikimo tvarką (pridedama).</text:span></text:p>
      <text:p text:style-name="P26"/>
      <text:p text:style-name="P27"/>
      <text:p text:style-name="P28"><text:span text:style-name="T29">MINISTRAS PIRMININKAS</text:span><text:span text:style-name="T30"><text:tab/>ALGIRDAS BRAZAUSKAS</text:span></text:p>
      <text:p text:style-name="P31"/>
      <text:p text:style-name="P32">VIDAUS REIKALŲ MINISTRAS<text:tab/>JUOZAS BERNATONI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Vyriausybės</text:p>
      <text:p text:style-name="P38">2002 m. rugsėjo 19 d. nutarimu<text:s/></text:p>
      <text:p text:style-name="P39">Nr. 1484</text:p>
      <text:p text:style-name="P40"/>
      <text:p text:style-name="P41"><text:span text:style-name="T42">INFORMACIJOS APIE ASMENĮ, SIEKIANTĮ EITI ARBA EINANTĮ PAREIGAS VALSTYBĖS AR SAVIVALDYBĖS ĮSTAIGOJE, PATEIKIMO TVARKA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Šios tvarkos tikslas – nustatyti informacijos apie asmenis, siekiančius eiti arba einančius pareigas v</text:span><text:span text:style-name="T52">alstybės ar savivaldybės įstaigoje, pateikimo tvarką, kad valstybės ar savivaldybės įstaigoje dirbtų tik nepriekaištingos reputacijos asmenys (toliau vadinama – informacijos pateikimas).</text:span></text:p>
      <text:p text:style-name="P53"><text:span text:style-name="T54">2</text:span><text:span text:style-name="T55">. Informacija pateikiama vadovaujantis Lietuvos Respublikos Kons</text:span><text:span text:style-name="T56">titucija, Lietuvos Respublikos tarptautinėmis sutartimis, įstatymais, kitais teisės aktais ir šia tvarka.</text:span></text:p>
      <text:p text:style-name="P57">Tam gali būti naudojamasi tik Specialiųjų tyrimų tarnybos ir kitų teisėsaugos ir kontrolės institucijų turima teisėtai surinkta objektyvia informacija<text:s/>apie asmenį, siekiantį eiti arba einantį pareigas valstybės ar savivaldybės įstaigoje.</text:p>
      <text:p text:style-name="P58"/>
      <text:p text:style-name="P59"><text:span text:style-name="T60">II</text:span><text:span text:style-name="T61">.<text:s/></text:span><text:span text:style-name="T62">SUBJEKTAI, DALYVAUJANTYS INFORMACIJOS PATEIKIMO PROCESE</text:span></text:p>
      <text:p text:style-name="P63"/>
      <text:p text:style-name="P64"><text:span text:style-name="T65">3</text:span><text:span text:style-name="T66">. Informacijos pateikimo procese dalyvauja šie subjektai:</text:span></text:p>
      <text:p text:style-name="P67"><text:span text:style-name="T68">3.1</text:span><text:span text:style-name="T69">. siekiantys eiti arba einantys<text:s/></text:span><text:span text:style-name="T70">pareigas valstybės ar savivaldybės įstaigoje asmenys, apie kuriuos įstaigos vadovui ar valstybės politikui pateikiama informacija (toliau vadinama – tikrinamieji asmenys);</text:span></text:p>
      <text:p text:style-name="P71"><text:span text:style-name="T72">3.2</text:span><text:span text:style-name="T73">. įstaigų vadovai ir valstybės politikai, gaunantys informaciją iš informacij</text:span><text:span text:style-name="T74">os pateikėjų (toliau vadinama – informacijos gavėjai). Informacijos gavėjai, norintys gauti ir susipažinti su ta pateikiamos informacijos apie tikrinamus asmenis dalimi, kuri yra įslaptinta, privalo turėti įstatymų nustatyta tvarka išduotus leidimus dirbti</text:span><text:span text:style-name="T75"><text:s/>ar susipažinti su įslaptinta informacija. Respublikos Prezidentui, Lietuvos Respublikos Seimo Pirmininkui, Lietuvos Respublikos Ministrui Pirmininkui ši nuostata netaikoma;</text:span></text:p>
      <text:p text:style-name="P76"><text:span text:style-name="T77">3.3</text:span><text:span text:style-name="T78">. Specialiųjų tyrimų tarnyba ir kitos teisėsaugos ir kontrolės institucijos</text:span><text:span text:style-name="T79">, turinčios informacijos apie tikrinamuosius asmenis ir teikiančios ją informacijos gavėjams (toliau vadinama – informacijos teikėjai).</text:span></text:p>
      <text:p text:style-name="P80"/>
      <text:p text:style-name="P81"><text:span text:style-name="T82">III</text:span><text:span text:style-name="T83">.<text:s/></text:span><text:span text:style-name="T84">TIKRINAMIEJI ASMENYS, JŲ TEISĖS</text:span></text:p>
      <text:p text:style-name="P85"/>
      <text:p text:style-name="P86"><text:span text:style-name="T87">4</text:span><text:span text:style-name="T88">. Privaloma pateikti informaciją apie tikrinamuosius asmenis, kuriuo</text:span><text:span text:style-name="T89">s Lietuvos Respublikos Seimas, Respublikos Prezidentas, Lietuvos Respublikos Seimo Pirmininkas, Lietuvos Respublikos Vyriausybė arba Lietuvos Respublikos Ministras Pirmininkas skiria į pareigas valstybės ar savivaldybės įstaigoje, taip pat kurie skiriami į</text:span><text:span text:style-name="T90"><text:s/>valstybės ir savivaldybių įstaigų vadovų ir jų pavaduotojų, viceministrų, ministerijų valstybės sekretorių, ministerijų sekretorių, savivaldybių merų pavaduotojų, ministerijoms pavaldžių įstaigų vadovų ir jų pavaduotojų pareigas.<text:s/></text:span></text:p>
      <text:p text:style-name="P91"><text:span text:style-name="T92">5</text:span><text:span text:style-name="T93">. Informacija apie<text:s/></text:span><text:span text:style-name="T94">kitus tikrinamuosius asmenis pateikiama:</text:span></text:p>
      <text:p text:style-name="P95"><text:span text:style-name="T96">5.1</text:span><text:span text:style-name="T97">. tik juos skiriančiam ar paskyrusiam įstaigos vadovui ar valstybės politikui paprašius;</text:span></text:p>
      <text:p text:style-name="P98"><text:span text:style-name="T99">5.2</text:span><text:span text:style-name="T100">. Specialiųjų tyrimų tarnybos ir kitų teisėsaugos ir kontrolės institucijų iniciatyva.</text:span></text:p>
      <text:p text:style-name="P101"><text:span text:style-name="T102">6</text:span><text:span text:style-name="T103">. Tikrinamasis asmuo</text:span><text:span text:style-name="T104"><text:s/>turi šias teises:</text:span></text:p>
      <text:p text:style-name="P105"><text:span text:style-name="T106">6.1</text:span><text:span text:style-name="T107">. per 3 dienas nuo sprendimo prašyti pateikti informaciją apie jį priėmimo dienos gauti rašytinį pranešimą apie priimtą sprendimą prašyti pateikti informaciją (šios tvarkos 1 priedas);</text:span></text:p>
      <text:p text:style-name="P108"><text:span text:style-name="T109">6.2</text:span><text:span text:style-name="T110">. per 3 dienas nuo informacijos apie jį<text:s/></text:span><text:span text:style-name="T111">pateikimo informacijos gavėjui dienos gauti rašytinį pranešimą apie tai, kad teisėsaugos ar kontrolės institucijos pateikė informaciją (šios tvarkos 2 priedas);</text:span></text:p>
      <text:p text:style-name="P112"><text:span text:style-name="T113">6.3</text:span><text:span text:style-name="T114">. pasirašytinai susipažinti su pateikta informacija apie jį, išskyrus tą jos dalį, kuri<text:s/></text:span><text:span text:style-name="T115">yra įslaptinta;</text:span></text:p>
      <text:p text:style-name="P116"><text:span text:style-name="T117">6.4</text:span><text:span text:style-name="T118">. priimtą sprendimą prašyti pateikti apie jį informaciją arba jau pateiktą apie jį informaciją ginčyti teismo tvarka.</text:span></text:p>
      <text:p text:style-name="P119"/>
      <text:p text:style-name="P120"><text:span text:style-name="T121">IV</text:span><text:span text:style-name="T122">.<text:s/></text:span><text:span text:style-name="T123">INFORMACIJOS TURINYS</text:span></text:p>
      <text:p text:style-name="P124"/>
      <text:p text:style-name="P125"><text:span text:style-name="T126">7</text:span><text:span text:style-name="T127">. Informacijos teikėjai gali pateikti teisėtai surinktą objektyvią<text:s/></text:span><text:span text:style-name="T128">informaciją apie:</text:span></text:p>
      <text:p text:style-name="P129"><text:span text:style-name="T130">7.1</text:span><text:span text:style-name="T131">. tikrinamojo asmens teistumą;</text:span></text:p>
      <text:p text:style-name="P132"><text:span text:style-name="T133">7.2</text:span><text:span text:style-name="T134">. tikrinamojo asmens atžvilgiu pradėtą baudžiamąjį persekiojimą už tyčinį nusikaltimą;</text:span></text:p>
      <text:p text:style-name="P135"><text:span text:style-name="T136">7.3</text:span><text:span text:style-name="T137">. tikrinamojo asmens nubaudimą už administracinių teisės pažeidimų padarymą;</text:span></text:p>
      <text:p text:style-name="P138"><text:span text:style-name="T139">7.4</text:span><text:span text:style-name="T140">. tai, kad<text:s/></text:span><text:span text:style-name="T141">tikrinamojo asmens atžvilgiu atliekamas operatyvinis tyrimas;</text:span></text:p>
      <text:p text:style-name="P142"><text:span text:style-name="T143">7.5</text:span><text:span text:style-name="T144">. tikrinamojo asmens įstatymų nustatyta tvarka pripažinimą neveiksniu ar ribotai veiksniu;</text:span></text:p>
      <text:p text:style-name="P145"><text:span text:style-name="T146">7.6</text:span><text:span text:style-name="T147">. tikrinamojo asmens piktnaudžiavimą narkotinėmis, psichotropinėmis, toksinėmis medžiagom</text:span><text:span text:style-name="T148">is ar alkoholiu;</text:span></text:p>
      <text:p text:style-name="P149"><text:span text:style-name="T150">7.7</text:span><text:span text:style-name="T151">. tai, kad stodamas į valstybės tarnybą tikrinamasis asmuo pateikė suklastotus dokumentus, nuslėpė ar pateikė tikrovės neatitinkančius duomenis, dėl kurių negalėjo būti priimtas į valstybės tarnautojo pareigas;</text:span></text:p>
      <text:p text:style-name="P152"><text:span text:style-name="T153">7.8</text:span><text:span text:style-name="T154">. prevencinio<text:s/></text:span><text:span text:style-name="T155">poveikio priemonių taikymą tikrinamajam asmeniui pagal Lietuvos Respublikos organizuoto nusikalstamumo užkardymo įstatymą (Žin., 1997, Nr.<text:s/></text:span><text:a xlink:href="https://www.e-tar.lt/portal/lt/legalAct/TAR.67E8ECAA4910" office:target-frame-name="_blank" xlink:show="new"><text:span text:style-name="T156">69-1731</text:span></text:a><text:span text:style-name="T157">; 2001, Nr. 60-2138);</text:span></text:p>
      <text:p text:style-name="P158"><text:span text:style-name="T159">7.9</text:span><text:span text:style-name="T160">.<text:s/></text:span><text:span text:style-name="T161">atvejus, kai tikrinamasis asmuo buvo pažeidęs Lietuvos Respublikos viešųjų ir privačių interesų derinimo valstybinėje tarnyboje įstatymo (Žin., 1997, Nr.<text:s/></text:span><text:a xlink:href="https://www.e-tar.lt/portal/lt/legalAct/TAR.C0E550D6ADF0" office:target-frame-name="_blank" xlink:show="new"><text:span text:style-name="T162">67-1659</text:span></text:a><text:span text:style-name="T163">; 2000, Nr.<text:s/></text:span><text:a xlink:href="https://www.e-tar.lt/portal/lt/legalAct/TAR.B24AF3538B14" office:target-frame-name="_blank" xlink:show="new"><text:span text:style-name="T164">18-431</text:span></text:a><text:span text:style-name="T165">) reikalavimus;</text:span></text:p>
      <text:p text:style-name="P166"><text:span text:style-name="T167">7.10</text:span><text:span text:style-name="T168">. tikrinamajam asmeniui skirtas tarnybines (drausmines) nuobaudas – griežtą papeikimą ar atleidimą iš pareigų.</text:span></text:p>
      <text:p text:style-name="P169"/>
      <text:p text:style-name="P170"><text:span text:style-name="T171">V</text:span><text:span text:style-name="T172">.<text:s/></text:span><text:span text:style-name="T173">INFORMACIJOS PATEIKIMAS</text:span></text:p>
      <text:p text:style-name="P174"/>
      <text:p text:style-name="P175"><text:span text:style-name="T176">8</text:span><text:span text:style-name="T177">. Informaciją apie tikrinamąjį asmenį pateikia Specialiųjų tyrimų tarnyba, gavusi rašytinį prašymą arba savo iniciatyva. Teisėsaugos ir kontrolės institucijos informacijos gavėjui gali pateikti turimą informaciją ir savo iniciatyva.</text:span></text:p>
      <text:p text:style-name="P178"><text:span text:style-name="T179">9</text:span><text:span text:style-name="T180">. Priimant spren</text:span><text:span text:style-name="T181">dimą patikrinti asmenį, siekiantį eiti arba einantį pareigas valstybės ar savivaldybės įstaigoje, atsižvelgiama į pareigas, darbo pobūdį, turimus apie jį duomenis, taip pat įvertinamas tokio sprendimo reikalingumas ir pagrįstumas.<text:s/></text:span></text:p>
      <text:p text:style-name="P182"><text:span text:style-name="T183">10</text:span><text:span text:style-name="T184">. Sprendimą dėl prašymo, kad Specialiųjų tyrimų tarnyba pateiktų informaciją apie asmenį, įskaitant ir privalomai tikrinamus asmenis, priima jį skiriantis ar paskyręs įstaigos vadovas arba valstybės politikas. Sprendimą dėl asmens, kurį į pareigas skiria L</text:span><text:span text:style-name="T185">ietuvos Respublikos Seimas, priima Lietuvos Respublikos Seimo Pirmininkas, o kurį į pareigas skiria Lietuvos Respublikos Vyriausybė, – Lietuvos Respublikos Ministras Pirmininkas. Sprendimo dėl prašymo priėmimu laikytinas rašytinio prašymo pateikti informac</text:span><text:span text:style-name="T186">iją apie asmenį, siekiantį eiti arba einantį pareigas valstybės ar savivaldybės įstaigoje, pateikimas Specialiųjų tyrimų tarnybai (šios tvarkos 3 priedas).<text:s/></text:span></text:p>
      <text:p text:style-name="P187"><text:span text:style-name="T188">11</text:span><text:span text:style-name="T189">. Rašytinis prašymas, kad Specialiųjų tyrimų tarnyba pateiktų informaciją apie asmenį, einant</text:span><text:span text:style-name="T190">į pareigas valstybės ar savivaldybės įstaigoje, turi būti motyvuotas ir paremtas duomenimis, keliančiais pagrįstų abejonių, ar asmuo, apie kurį prašoma pateikti informaciją, yra patikimas.</text:span></text:p>
      <text:p text:style-name="P191"><text:span text:style-name="T192">12</text:span><text:span text:style-name="T193">. Specialiųjų tyrimų tarnyba teisės aktų nustatyta tvarka gal</text:span><text:span text:style-name="T194">i kreiptis į kitas teisėsaugos ir kontrolės institucijas, kad jos pateiktų jai turimą informaciją apie tikrinamąjį asmenį. Kitos teisėsaugos ir kontrolės institucijos privalo pateikti Specialiųjų tyrimų tarnybai jų turimą<text:s/></text:span><text:soft-page-break/><text:span text:style-name="T195">informaciją ne vėliau kaip per 10<text:s/></text:span><text:span text:style-name="T196">kalendorinių dienų nuo prašymo gavimo dienos, o jeigu būtina ir įmanoma – nedelsiant.<text:s/></text:span></text:p>
      <text:p text:style-name="P197"><text:span text:style-name="T198">13</text:span><text:span text:style-name="T199">. Specialiųjų tyrimų tarnyba ne vėliau kaip per 30 kalendorinių dienų nuo prašymo gavimo dienos surenka ir raštu pateikia jos pačios, Policijos departamento prie V</text:span><text:span text:style-name="T200">idaus reikalų ministerijos, Valstybės tarnautojų registro, o prireikus – ir kitų teisėsaugos bei kontrolės institucijų turimą informaciją.<text:s/></text:span></text:p>
      <text:p text:style-name="P201"/>
      <text:p text:style-name="P202"><text:span text:style-name="T203">VI</text:span><text:span text:style-name="T204">.<text:s/></text:span><text:span text:style-name="T205">BAIGIAMOSIOS NUOSTATOS</text:span></text:p>
      <text:p text:style-name="P206"/>
      <text:p text:style-name="P207"><text:span text:style-name="T208">14</text:span><text:span text:style-name="T209">. Asmuo, pažeidęs šią tvarką, atsako įstatymų nustatyta tvarka.</text:span></text:p>
      <text:p text:style-name="P210"><text:span text:style-name="T211">___________</text:span><text:span text:style-name="T212">___</text:span></text:p>
      <text:soft-page-break/>
      <text:p text:style-name="P213"><text:span text:style-name="T214">Informacijos apie asmenį, siekiantį eiti arba<text:s/></text:span></text:p>
      <text:p text:style-name="P215">einantį pareigas valstybės ar savivaldybės<text:s/></text:p>
      <text:p text:style-name="P216">įstaigoje, pateikimo tvarkos<text:s/></text:p>
      <text:p text:style-name="P217"><text:span text:style-name="T218">1</text:span><text:span text:style-name="T219"><text:s/>priedas</text:span></text:p>
      <text:p text:style-name="P220">_____________________________________________________</text:p>
      <text:p text:style-name="P221"><text:tab/>(valstybės ar savivaldybės įstaigos, teikiančios<text:s/>pranešimą, pavadinimas)</text:p>
      <text:p text:style-name="P222">____________________________________________</text:p>
      <text:p text:style-name="P223"><text:tab/>(įstaigos kodas, adresas, telefonų, faksų numeriai, kiti duomenys)</text:p>
      <text:p text:style-name="P224"/>
      <text:p text:style-name="P225">_____________________________________________________</text:p>
      <text:p text:style-name="P226">(asmens, siekiančio eiti arba einančio pareigas valstybės ar savivaldybės įstaigoje,<text:s/></text:p>
      <text:p text:style-name="P227">vardas, pavardė, asmens kodas)</text:p>
      <text:p text:style-name="P228"/>
      <text:p text:style-name="P229"><text:span text:style-name="T230">PRANEŠIMAS</text:span></text:p>
      <text:p text:style-name="P231"><text:span text:style-name="T232">APIE PRIIMTĄ SPRENDIMĄ PRAŠYTI PATEIKTI INFORMACIJĄ</text:span></text:p>
      <text:p text:style-name="P233"/>
      <text:p text:style-name="P234">_______________ Nr. _______</text:p>
      <text:p text:style-name="P235"><text:tab/>(data)</text:p>
      <text:p text:style-name="P236">____________________________</text:p>
      <text:p text:style-name="P237"><text:tab/>(surašymo vieta)</text:p>
      <text:p text:style-name="P238"/>
      <text:p text:style-name="P239"><text:span text:style-name="T240">Pranešame, kad vadovaujantis Lietuvos Respublikos ko</text:span><text:span text:style-name="T241">rupcijos prevencijos įstatymo (Žin., 2002, Nr.<text:s/></text:span><text:a xlink:href="https://www.e-tar.lt/portal/lt/legalAct/TAR.4DBDE27621A2" office:target-frame-name="_blank" xlink:show="new"><text:span text:style-name="T242">57-2297</text:span></text:a><text:span text:style-name="T243">) 9 straipsniu priimtas sprendimas prašyti Specialiųjų tyrimų tarnybą, kitas teisėsaugos ir kontrolės institucijas pateikti</text:span><text:span text:style-name="T244"><text:s/>teisėtai surinktą objektyvią informaciją apie Jus, siekiantį eiti arba einantį pareigas valstybės ar savivaldybės įstaigoje.</text:span></text:p>
      <text:p text:style-name="P245">Jūs turite teisę:<text:s/></text:p>
      <text:p text:style-name="P246"><text:span text:style-name="T247">1</text:span><text:span text:style-name="T248">) per 3 dienas nuo sprendimo prašyti pateikti informaciją apie Jus priėmimo dienos gauti rašytinį pranešimą<text:s/></text:span><text:span text:style-name="T249">apie priimtą sprendimą prašyti pateikti informaciją;</text:span></text:p>
      <text:p text:style-name="P250"><text:span text:style-name="T251">2</text:span><text:span text:style-name="T252">) per 3 dienas nuo informacijos apie Jus pateikimo informacijos gavėjui dienos gauti rašytinį pranešimą apie gautą informaciją, kurią pateikė teisėsaugos ar kontrolės institucijos;</text:span></text:p>
      <text:p text:style-name="P253"><text:span text:style-name="T254">3</text:span><text:span text:style-name="T255">) susipažint</text:span><text:span text:style-name="T256">i su pateikta informacija apie Jus, išskyrus tą jos dalį, kuri yra įslaptinta;</text:span></text:p>
      <text:p text:style-name="P257"><text:span text:style-name="T258">4</text:span><text:span text:style-name="T259">) priimtą sprendimą prašyti pateikti informaciją apie Jus arba jau pateiktą informaciją ginčyti teismo tvarka.</text:span></text:p>
      <text:p text:style-name="P260"/>
      <text:p text:style-name="P261"/>
      <text:p text:style-name="P262">(Pareigų pavadinimas)<text:tab/>(Parašas)<text:tab/>(Vardas ir pavardė)</text:p>
      <text:p text:style-name="P263"/>
      <text:p text:style-name="P264">(Pranešimą įteikusio asmens<text:tab/>(Parašas)<text:tab/>(Vardas ir pavardė)</text:p>
      <text:p text:style-name="P265">pareigų pavadinimas)</text:p>
      <text:p text:style-name="P266"/>
      <text:p text:style-name="P267">(Data)</text:p>
      <text:p text:style-name="P268"/>
      <text:p text:style-name="P269">Pranešimas man įteiktas, su savo teisėmis susipažinau, jų turinys man išaiškintas.</text:p>
      <text:p text:style-name="P270"/>
      <text:p text:style-name="P271">(Tikrinamojo asmens pareigų</text:p>
      <text:p text:style-name="P272">pavadinimas)<text:tab/>(Parašas)<text:tab/>(Vardas ir pavardė)</text:p>
      <text:p text:style-name="P273"/>
      <text:p text:style-name="P274">(Data)</text:p>
      <text:p text:style-name="P275"><text:span text:style-name="T276">___________</text:span><text:span text:style-name="T277">___</text:span></text:p>
      <text:soft-page-break/>
      <text:p text:style-name="P278"><text:span text:style-name="T279">Informacijos apie asmenį, siekiantį eiti arba<text:s/></text:span></text:p>
      <text:p text:style-name="P280">einantį pareigas valstybės ar savivaldybės<text:s/></text:p>
      <text:p text:style-name="P281">įstaigoje, pateikimo tvarkos<text:s/></text:p>
      <text:p text:style-name="P282"><text:span text:style-name="T283">2</text:span><text:span text:style-name="T284"><text:s/>priedas</text:span></text:p>
      <text:p text:style-name="P285">_______________________________________________</text:p>
      <text:p text:style-name="P286"><text:tab/>(valstybės ar savivaldybės įstaigos, teikiančios pranešimą,<text:s/>pavadinimas)</text:p>
      <text:p text:style-name="P287">_______________________________________________</text:p>
      <text:p text:style-name="P288"><text:tab/>(įstaigos kodas, adresas, telefonų, faksų numeriai, kiti duomenys)</text:p>
      <text:p text:style-name="P289"/>
      <text:p text:style-name="P290">_________________________________________________</text:p>
      <text:p text:style-name="P291">(asmens, siekiančio eiti arba einančio pareigas valstybės ar savivaldybės<text:s/></text:p>
      <text:p text:style-name="P292">įstaigoje, vardas ir pavardė, asmens kodas)</text:p>
      <text:p text:style-name="P293"/>
      <text:p text:style-name="P294"><text:span text:style-name="T295">PRANEŠIMAS</text:span></text:p>
      <text:p text:style-name="P296"><text:span text:style-name="T297">APIE PATEIKTĄ INFORMACIJĄ</text:span></text:p>
      <text:p text:style-name="P298"/>
      <text:p text:style-name="P299">_______________ Nr. _______</text:p>
      <text:p text:style-name="P300"><text:tab/>(data)</text:p>
      <text:p text:style-name="P301">____________________________</text:p>
      <text:p text:style-name="P302">(surašymo vieta)</text:p>
      <text:p text:style-name="P303"/>
      <text:p text:style-name="P304"><text:span text:style-name="T305">Pranešame, kad vadovaujantis Lietuvos Respublikos korupcijos prevencijos įstatymo (Žin., 2002, Nr.<text:s/></text:span><text:a xlink:href="https://www.e-tar.lt/portal/lt/legalAct/TAR.4DBDE27621A2" office:target-frame-name="_blank" xlink:show="new"><text:span text:style-name="T306">57-2297</text:span></text:a><text:span text:style-name="T307">) 9 straipsniu pateikta informacija apie Jus.</text:span></text:p>
      <text:p text:style-name="P308">Jūs turite teisę:<text:s/></text:p>
      <text:p text:style-name="P309"><text:span text:style-name="T310">1</text:span><text:span text:style-name="T311">) p</text:span><text:span text:style-name="T312">er 3 dienas nuo informacijos apie Jus pateikimo informacijos gavėjui dienos gauti rašytinį pranešimą, kad teisėsaugos ar kontrolės institucijos pateikė informaciją;</text:span></text:p>
      <text:p text:style-name="P313"><text:span text:style-name="T314">2</text:span><text:span text:style-name="T315">) susipažinti su pateikta informacija apie Jus, išskyrus tą jos dalį, kuri yra įslapti</text:span><text:span text:style-name="T316">nta;</text:span></text:p>
      <text:p text:style-name="P317"><text:span text:style-name="T318">3</text:span><text:span text:style-name="T319">) priimtą sprendimą prašyti pateikti informaciją apie Jus arba jau pateiktą informaciją ginčyti teismo tvarka.</text:span></text:p>
      <text:p text:style-name="P320"/>
      <text:p text:style-name="P321"/>
      <text:p text:style-name="P322">(Pareigų pavadinimas)<text:tab/>(Parašas)<text:tab/>(Vardas ir pavardė)</text:p>
      <text:p text:style-name="P323"/>
      <text:p text:style-name="P324">(Pranešimą įteikusio asmens pareigų pavadinimas)<text:tab/>(Parašas)<text:tab/>(Vardas ir pavardė)</text:p>
      <text:p text:style-name="P325"/>
      <text:p text:style-name="P326">(Data)</text:p>
      <text:p text:style-name="P327"/>
      <text:p text:style-name="P328">Pranešimas man įteiktas, su savo teisėmis susipažinau, jų turinys man išaiškintas.</text:p>
      <text:p text:style-name="P329"/>
      <text:p text:style-name="P330">(Tikrinamojo asmens<text:tab/>(Parašas)<text:tab/>(Vardas ir pavardė)</text:p>
      <text:p text:style-name="P331">pareigų pavadinimas)</text:p>
      <text:p text:style-name="P332"/>
      <text:p text:style-name="P333">(Data)</text:p>
      <text:p text:style-name="P334"><text:span text:style-name="T335">______________</text:span></text:p>
      <text:soft-page-break/>
      <text:p text:style-name="P336"><text:span text:style-name="T337">Informacijos apie asmenį, siekiantį eiti arba<text:s/></text:span></text:p>
      <text:p text:style-name="P338">einantį pareigas<text:s/>valstybės ar savivaldybės<text:s/></text:p>
      <text:p text:style-name="P339">įstaigoje, pateikimo tvarkos<text:s/></text:p>
      <text:p text:style-name="P340"><text:span text:style-name="T341">3</text:span><text:span text:style-name="T342"><text:s/>priedas</text:span></text:p>
      <text:p text:style-name="P343"/>
      <text:p text:style-name="P344">___________________________________________________________</text:p>
      <text:p text:style-name="P345"><text:tab/>(valstybės ar savivaldybės įstaigos, teikiančios prašymą, pavadinimas)</text:p>
      <text:p text:style-name="P346">___________________________________________________________</text:p>
      <text:p text:style-name="P347"><text:tab/>(įstaigos kodas, adresas, telefonų, faksų numeriai, kiti duomenys)</text:p>
      <text:p text:style-name="P348"/>
      <text:p text:style-name="P349">Specialiųjų tyrimų tarnybai</text:p>
      <text:p text:style-name="P350"/>
      <text:p text:style-name="P351"><text:span text:style-name="T352">PRAŠYMAS</text:span></text:p>
      <text:p text:style-name="P353"><text:span text:style-name="T354">PATEIKTI INFORMACIJĄ APIE ASMENĮ, SIEKIANTĮ EITI ARBA EINANTĮ PAREIGAS VALSTYBĖS AR<text:s/></text:span><text:span text:style-name="T355">SAVIVALDYBĖS ĮSTAIGOJE</text:span></text:p>
      <text:p text:style-name="P356"/>
      <text:p text:style-name="P357">_______________Nr.__________</text:p>
      <text:p text:style-name="P358"><text:tab/>(data)</text:p>
      <text:p text:style-name="P359">____________________________</text:p>
      <text:p text:style-name="P360">(surašymo vieta)</text:p>
      <text:p text:style-name="P361"/>
      <text:p text:style-name="P362">Prašome pateikti informaciją apie<text:s/><text:tab/>,</text:p>
      <text:p text:style-name="P363">(vardas ir pavardė)<text:s/></text:p>
      <text:p text:style-name="P364">kuris eina arba siekia eiti<text:s/><text:tab/></text:p>
      <text:p text:style-name="P365"><text:tab/>(einamųjų pareigų arba pareigų, kurias asmuo valstybės ar<text:s/>savivaldybės<text:s/></text:p>
      <text:p text:style-name="P366"><text:tab/></text:p>
      <text:p text:style-name="P367"><text:span text:style-name="T368"><text:tab/>įstaigoje, pavadinimas)</text:span></text:p>
      <text:p text:style-name="P369">(Informacija, kurią būtina pateikti.)</text:p>
      <text:p text:style-name="P370">(Informacijos pateikimo terminai.)</text:p>
      <text:p text:style-name="P371">(Prašymo reikalingumas ir pagrįstumas.)</text:p>
      <text:p text:style-name="P372">(Duomenys, keliantys pagrįstų abejonių, ar asmuo, apie kurį prašoma pateikti informaciją, yra<text:s/>tinkamas.)</text:p>
      <text:p text:style-name="P373">(Kita prašymo teikėjui svarbi informacija.)</text:p>
      <text:p text:style-name="P374">Sprendimą prašyti pateikti informaciją priėmė<text:tab/>.</text:p>
      <text:p text:style-name="P375"><text:tab/>(pareigų pavadinimas, vardas ir pavardė)</text:p>
      <text:p text:style-name="P376">Leidimas dirbti ar susipažinti su įslaptinta informacija Nr._____ išduotas<text:s/><text:tab/>.</text:p>
      <text:p text:style-name="P377"><text:tab/>(išdavimo data)</text:p>
      <text:p text:style-name="P378"><text:span text:style-name="T379">Pastaba.</text:span><text:span text:style-name="T380"><text:s/>Nenurod</text:span><text:span text:style-name="T381">žius leidimo dirbti ar susipažinti su įslaptinta informacija numerio, įslaptinta informacija nebus teikiama (Respublikos Prezidentui, Lietuvos Respublikos Seimo Pirmininkui, Lietuvos Respublikos Ministrui Pirmininkui ši nuostata netaikoma).</text:span></text:p>
      <text:p text:style-name="P382"/>
      <text:p text:style-name="P383"/>
      <text:p text:style-name="P384">(Pareigų pavadinimas)<text:tab/>(Parašas)<text:tab/>(Vardas ir pavardė)</text:p>
      <text:p text:style-name="P3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8:29:00Z</meta:creation-date>
    <dc:date>2015-10-03T08:29:00Z</dc:date>
    <meta:template xlink:href="Normal" xlink:type="simple"/>
    <meta:editing-cycles>2</meta:editing-cycles>
    <meta:editing-duration>PT0S</meta:editing-duration>
    <meta:document-statistic meta:page-count="7" meta:paragraph-count="178" meta:word-count="1575" meta:character-count="13211" meta:row-count="421" meta:non-whitespace-character-count="11814"/>
  </office:meta>
</office:document-meta>
</file>