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VALSTYBĖS TURTO FONDO STEIGĖJO FUNKCIJŲ ĮGYVENDINIMO</text:p>
      <text:p text:style-name="P12"/>
      <text:p text:style-name="P13">2003 m. vasario 3 d. Nr. 158</text:p>
      <text:p text:style-name="P14">Vilnius</text:p>
      <text:p text:style-name="P15"/>
      <text:p text:style-name="P16"><text:span text:style-name="T17">Vadovaudamasi Lietuvos Respublikos valstybės turto fondo<text:s/></text:span><text:span text:style-name="T18">įstatymo (Žin., 1997, Nr.<text:s/></text:span><text:a xlink:href="https://www.e-tar.lt/portal/lt/legalAct/TAR.F0AE7598C06C" office:target-frame-name="_blank" xlink:show="new"><text:span text:style-name="T19">104-2616</text:span></text:a><text:span text:style-name="T20">) 11 straipsnio 2 dalimi ir įgyvendindama Lietuvos Respublikos Vyriausybės 2002 m. rugpjūčio 23 d. nutarimą Nr. 1341 „Dėl valstybės įmonių ir v</text:span><text:span text:style-name="T21">alstybės kontroliuojamų akcinių bendrovių, uždarųjų akcinių bendrovių administracijos vadovų, jų pavaduotojų ir vyriausiųjų finansininkų darbo apmokėjimo“ (Žin., 2002, Nr.<text:s/></text:span><text:a xlink:href="https://www.e-tar.lt/portal/lt/legalAct/TAR.AF454CDF6788" office:target-frame-name="_blank" xlink:show="new"><text:span text:style-name="T22">83-36</text:span><text:span text:style-name="T23">08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riskirti valstybės įmonę Valstybės turto fondą III įmonių kategorijai.</text:span></text:p>
      <text:p text:style-name="P30"><text:span text:style-name="T31">2</text:span><text:span text:style-name="T32">. Nustatyti, kad valstybės įmonės Valstybės turto fondo valdyba turi vadovautis Lietuvos Respublikos Vyriausybės 2002 m. rugpj</text:span><text:span text:style-name="T33">ūčio 23 d. nutarimo Nr. 1341 1.3, 1.4 ir 1.6 punktuose numatyta darbo apmokėjimo tvarka.</text:span></text:p>
      <text:p text:style-name="P34"><text:span text:style-name="T35">3</text:span><text:span text:style-name="T36">. Sutikti, kad valstybės įmonės Valstybės turto fondo administracijos vadovui, jo pavaduotojams ir vyriausiajam finansininkui 2003 metų sausio mėnesio darbo užmok</text:span><text:span text:style-name="T37">estis būtų apskaičiuotas tokia pat tvarka kaip ir 2002 metų gruodžio mėnesio.</text:span></text:p>
      <text:p text:style-name="P38"/>
      <text:p text:style-name="P39"/>
      <text:p text:style-name="P40">MINISTRAS PIRMININKAS<text:tab/>ALGIRDAS BRAZAUSKAS</text:p>
      <text:p text:style-name="P41"/>
      <text:p text:style-name="P42">ŪKIO MINISTRAS<text:tab/>PETRAS ČĖSNA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55:00Z</meta:creation-date>
    <dc:date>2015-09-29T23:55:00Z</dc:date>
    <meta:template xlink:href="Normal" xlink:type="simple"/>
    <meta:editing-cycles>2</meta:editing-cycles>
    <meta:editing-duration>PT0S</meta:editing-duration>
    <meta:document-statistic meta:page-count="1" meta:paragraph-count="15" meta:word-count="192" meta:character-count="1404" meta:row-count="47" meta:non-whitespace-character-count="1227"/>
  </office:meta>
</office:document-meta>
</file>