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3"/><text:span text:style-name="T4">LIETUVOS RESPUBLIKOS VERTYBINIŲ POPIERIŲ KOMISIJA</text:span></text:p>
      <text:p text:style-name="P5"/>
      <text:p text:style-name="P6">N U T A R I M A S</text:p>
      <text:p text:style-name="P7">DĖL PENSIJŲ PROGRAMOS TURTO INVESTICIJŲ APRIBOJIMŲ</text:p>
      <text:p text:style-name="P8"/>
      <text:p text:style-name="P9">2000 m. sausio 27 d. Nr. 2</text:p>
      <text:p text:style-name="P10">Vilnius</text:p>
      <text:p text:style-name="P11"/>
      <text:p text:style-name="P12"><text:span text:style-name="T13">Lietuvos Respublikos vertybinių popierių komisija, vadovaudamasi Pensijų fondų įstatymo 35 straipsnio 3 dalimi (Žin., 1999, Nr.<text:s/></text:span><text:a xlink:href="https://www.e-tar.lt/portal/lt/legalAct/TAR.DDA1BD559D9B" office:target-frame-name="_blank" xlink:show="new"><text:span text:style-name="T14">55-1765</text:span></text:a><text:span text:style-name="T15">),<text:s/></text:span><text:span text:style-name="T16">nutari</text:span><text:span text:style-name="T17">a:</text:span></text:p>
      <text:p text:style-name="P18"><text:span text:style-name="T19">1</text:span><text:span text:style-name="T20">. Patvirtinti Pensijų programos turto investicijų apribojimus (toliau – apribojimai), kurie taikomi visiems pagal Pensijų fondų įstatymą veikiantiems pensijų fondams:</text:span></text:p>
      <text:p text:style-name="P21"><text:span text:style-name="T22">1.1</text:span><text:span text:style-name="T23">. nuosavybės vertybiniai popieriai (akcijos) gali sudaryti ne daugiau kaip 40% pensijų programos turto;</text:span></text:p>
      <text:p text:style-name="P24"><text:span text:style-name="T25">1.2</text:span><text:span text:style-name="T26">. emitentų išleisti skolos vertybiniai popieriai, išskyrus valstybių (savivaldybių) išleistus ar garantuotus vertybinius popierius, gali sudaryti ne daugiau kaip 15% pensijų programos turto;</text:span></text:p>
      <text:p text:style-name="P27"><text:span text:style-name="T28">1.3</text:span><text:span text:style-name="T29">. vietos savivaldos institucijų išleisti ar garantuoti vertybiniai popieriai gali sudaryti ne daugiau kaip 30% pensijų programos turto;</text:span></text:p>
      <text:p text:style-name="P30"><text:span text:style-name="T31">1.4</text:span><text:span text:style-name="T32">. pinigų suma, pagal indėlio sutartis esanti viename komerciniame banke, gali sudaryti ne daugiau kaip 5% pensijų programos turto, o iš viso tokie indėliai komerciniuose bankuose gali sudaryti iki 25% pensijų programos turto;</text:span></text:p>
      <text:p text:style-name="P33"><text:span text:style-name="T34">1.5</text:span><text:span text:style-name="T35">. komercinių bankų depozitų sertifikatai gali sudaryti ne daugiau kaip 10% pensijų programos turto;</text:span></text:p>
      <text:p text:style-name="P36"><text:span text:style-name="T37">1.6</text:span><text:span text:style-name="T38">. Lietuvos Respublikos vertybinių popierių komisijos nutarimo „Dėl Vertybinių popierių komisijos pripažintų likvidžiais užsienio šalių vertybinių popierių“ 1.4 punkte nurodyti vertybiniai popieriai ir investicinių kintamojo kapitalo bendrovių, turinčių Lietuvos Respublikos vertybinių popierių komisijos išduotus leidimus verstis investicinių bendrovių veikla, išleisti vertybiniai popieriai gali sudaryti ne daugiau kaip 20% pensijų programos turto;</text:span></text:p>
      <text:p text:style-name="P39"><text:span text:style-name="T40">1.7</text:span><text:span text:style-name="T41">. investicijos užsienio šalyse, išskyrus nekilnojamąjį turtą, gali sudaryti ne daugiau kaip 30% pensijų programos turto;</text:span></text:p>
      <text:p text:style-name="P42"><text:span text:style-name="T43">1.8</text:span><text:span text:style-name="T44">. pensijų programų naudojamos išvestinės finansinės priemonės gali sudaryti ne daugiau kaip 10% pensijų programos turto.</text:span></text:p>
      <text:p text:style-name="P45"><text:span text:style-name="T46">2</text:span><text:span text:style-name="T47">. Šešis mėnesius nuo Lietuvos Respublikos vertybinių popierių komisijos leidimo verstis pensijų fondų veikla gavimo pensijų fondams netaikyti šio nutarimo 1 punkte nurodytų apribojimų.</text:span></text:p>
      <text:p text:style-name="P48"/>
      <text:p text:style-name="P49"/>
      <text:p text:style-name="P50"/>
      <text:p text:style-name="P51"><text:span text:style-name="T52">pirmininkas</text:span><text:span text:style-name="T53"><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10:00Z</meta:creation-date>
    <dc:date>2019-03-19T09:10:00Z</dc:date>
    <meta:template xlink:href="Normal.dotm" xlink:type="simple"/>
    <meta:editing-cycles>2</meta:editing-cycles>
    <meta:editing-duration>PT0S</meta:editing-duration>
    <meta:document-statistic meta:page-count="1" meta:paragraph-count="4" meta:word-count="341" meta:character-count="2286" meta:row-count="16" meta:non-whitespace-character-count="1949"/>
  </office:meta>
</office:document-meta>
</file>