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34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06in"/>
    </style:style>
    <style:style style:name="T65" style:parent-style-name="DefaultParagraphFont" style:family="text">
      <style:text-properties fo:color="#000000" fo:letter-spacing="-0.0006in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color="#000000" fo:letter-spacing="-0.0006in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AUTORIŲ TEISIŲ IR GRETUTINIŲ TEISIŲ TARYBOS SUDĖTIES PATVIRTINIMO</text:p>
      <text:p text:style-name="P7"/>
      <text:p text:style-name="P8">2009 m. liepos 14 d. Nr. ĮV-359</text:p>
      <text:p text:style-name="P9">Vilnius</text:p>
      <text:p text:style-name="P10"/>
      <text:p text:style-name="P11"/>
      <text:p text:style-name="P12">Vadovaudamasis Lietuvos Respublikos autorių teisių ir gretutinių teisių įstatymo (Žin., 1999, Nr. 50-1598; 2003, Nr. 28-1125; 2006, Nr. 116-4400) 72 straipsnio 2 ir 3 dalimis ir 1999 m. lapkričio 19 d. Lietuvos Respublikos Vyriausybės nutarimu Nr. 1283 „Dėl Lietuvos Respublikos autorių teisių ir gretutinų teisių įstatymo įgyvendinimo“ (Žin.,1999, Nr. 99-2861) bei atsižvelgdamas į pateiktus rašytinius autorių teisių ir gretutinių teisių turėtojų, naudotojų, kolektyvinio teisių administravimo asociacijų, mokslo ir studijų institucijų ir kitų suinteresuotų asmenų pasiūlymus:</text:p>
      <text:p text:style-name="P13"><text:span text:style-name="T14">1</text:span><text:span text:style-name="T15">.<text:s/></text:span><text:span text:style-name="T16">Tvirtinu</text:span><text:span text:style-name="T17"><text:s/>2 metams šią Lietuvos autorių teisių ir gretutinių teisių tarybos sudėtį:</text:span></text:p>
      <text:p text:style-name="P18"><text:span text:style-name="T19">1.1</text:span><text:span text:style-name="T20">. Lietuvos autorių teisių ir gretutinių teisių turėtojų atstovai:</text:span></text:p>
      <text:p text:style-name="P21"><text:span text:style-name="T22">1.1.1</text:span><text:span text:style-name="T23">. Rimantas Bagdzevičius – Lietuvos gretutinių teisių asociacijos (AGATA) tarybos pirmininkas, aktorius;</text:span></text:p>
      <text:p text:style-name="P24"><text:span text:style-name="T25">1.1.2</text:span><text:span text:style-name="T26">. Vaclovas Krutinis – Lietuvos meno kūrėjų asociacijos atstovas, skulptorius;</text:span></text:p>
      <text:p text:style-name="P27"><text:span text:style-name="T28">1.1.3</text:span><text:span text:style-name="T29">. Agnė Masalskytė – Lietuvos gretutinių teisių asociacijos (AGATA) direktorė;</text:span></text:p>
      <text:p text:style-name="P30"><text:span text:style-name="T31">1.1.4</text:span><text:span text:style-name="T32">. Valentinas Sventickas – Lietuvos autorių teisių gynimo asociacijos agentūros (LATGA-A) prezidentas, rašytojas;</text:span></text:p>
      <text:p text:style-name="P33"><text:span text:style-name="T34">1.1.5</text:span><text:span text:style-name="T35">. Edmundas Vaitekūnas – Lietuvos autorių teisių gynimo asociacijos agentūros (LATGA-A) generalinis direktorius.</text:span></text:p>
      <text:p text:style-name="P36"><text:span text:style-name="T37">1.2</text:span><text:span text:style-name="T38">. Lietuvos autorių teisių ir gretutinių teisių naudotojų atstovai:</text:span></text:p>
      <text:p text:style-name="P39"><text:span text:style-name="T40">1.2.1</text:span><text:span text:style-name="T41">. Emilija Banionytė – Lietuvos bibliotekininkų draugijos atstovė, Vilniaus pedagoginio universiteto bibliotekos direktorė;</text:span></text:p>
      <text:p text:style-name="P42"><text:span text:style-name="T43">1.2.2</text:span><text:span text:style-name="T44">. Marius Daukantas – Lietuvos kabelinės televizijos asociacijos vyriausiasis vadybininkas;</text:span></text:p>
      <text:p text:style-name="P45"><text:span text:style-name="T46">1.2.3</text:span><text:span text:style-name="T47">. Remigijus Jokubauskas – Lietuvos leidėjų asociacijos valdybos narys, UAB „Justitia“ direktorius;</text:span></text:p>
      <text:p text:style-name="P48"><text:span text:style-name="T49">1.2.4</text:span><text:span text:style-name="T50">. Evalda Šiškauskienė – Lietuvos viešbučių ir restoranų asociacijos prezidentė;</text:span></text:p>
      <text:p text:style-name="P51"><text:span text:style-name="T52">1.2.5</text:span><text:span text:style-name="T53">. Gintaras Zdebskis – Lietuvos radijo ir televizijos asociacijos viceprezidentas.</text:span></text:p>
      <text:p text:style-name="P54"><text:span text:style-name="T55">1.3</text:span><text:span text:style-name="T56">. Mokslininkai ir kiti autorių teisių ir gretutinių teisių specialistai:</text:span></text:p>
      <text:p text:style-name="P57"><text:span text:style-name="T58">1.3.1</text:span><text:span text:style-name="T59">. Dr. Ramūnas Birštonas – Mykolo Romerio universiteto Civilinės ir komercinės teisės katedros lektorius, Lietuvos Aukščiausiojo teismo Civilinių bylų skyriaus pirmininko patarėjas;</text:span></text:p>
      <text:p text:style-name="P60"><text:span text:style-name="T61">1.3.2</text:span><text:span text:style-name="T62">. Nijolė J. Matulevičienė – Lietuvos Respublikos kultūros ministerijos Autorių teisių skyriaus vedėja;</text:span></text:p>
      <text:p text:style-name="P63"><text:span text:style-name="T64">1.3.3</text:span><text:span text:style-name="T65">. Dr. Vytautas Mizaras – Vilniaus universiteto Teisės fakulteto Civilinės teisės ir civilinio proceso katedros vedėjas;</text:span></text:p>
      <text:p text:style-name="P66"><text:span text:style-name="T67">1.3.4</text:span><text:span text:style-name="T68">. Aušra Naričiūtė – Lietuvos Respublikos teisingumo ministerijos Teisės sistemos departamento direktorė;</text:span></text:p>
      <text:p text:style-name="P69"><text:span text:style-name="T70">1.3.5</text:span><text:span text:style-name="T71">. Dr. Jūratė Usonienė – Mykolo Romerio universiteto Civilinės ir komercinės teisės katedros lektorė.</text:span></text:p>
      <text:p text:style-name="P72"><text:span text:style-name="T73">2</text:span><text:span text:style-name="T74">.<text:s/></text:span><text:span text:style-name="T75">Laikau</text:span><text:span text:style-name="T76"><text:s/>netekusiais galios:</text:span></text:p>
      <text:p text:style-name="P77"><text:span text:style-name="T78">2.1</text:span><text:span text:style-name="T79">.<text:s/></text:span>Lietuvos Respublikos kultūros ministro 2007 m. balandžio 16 d. įsakymą Nr. ĮV-253 „Dėl Lietuvos autorių teisių ir gretutinių teisių tarybos sudėties patvirtinimo“ (Žin., 2007, Nr. 44-1702);</text:p>
      <text:p text:style-name="P80">2.2. Lietuvos Respublikos kultūros ministro 2007 m. gruodžio 18 d. įsakymą Nr. ĮV-727 „Dėl kultūros ministro 2007 m. balandžio 16 d. įsakymo Nr. ĮV-253 „Dėl Lietuvos autorių teisių ir gretutinių teisių tarybos sudėties patvirtinimo“ pakeitimo“ (Žin., 2007, Nr. 138-5680);</text:p>
      <text:p text:style-name="P81"><text:span text:style-name="T82">2.3</text:span><text:span text:style-name="T83">. Lietuvos Respublikos kultūros ministro 2008 m. spalio 3 d. įsakymą Nr. ĮV-475 „Dėl kultūros ministro 2007 m. balandžio 16 d. įsakymo Nr. ĮV-253 „Dėl Lietuvos</text:span><text:span text:style-name="T84"><text:s/>autorių teisių ir gretutinių teisių tarybos sudėties patvirtinimo“ pakeitimo“.</text:span></text:p>
      <text:p text:style-name="P85"/>
      <text:p text:style-name="P86"/>
      <text:p text:style-name="P87"/>
      <text:p text:style-name="P88"><text:span text:style-name="T89">L. e. kultūros ministro pareigas<text:s/></text:span><text:span text:style-name="T90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08:45:00Z</meta:creation-date>
    <dc:date>2017-03-23T08:45:00Z</dc:date>
    <meta:template xlink:href="Normal.dotm" xlink:type="simple"/>
    <meta:editing-cycles>2</meta:editing-cycles>
    <meta:editing-duration>PT0S</meta:editing-duration>
    <meta:document-statistic meta:page-count="2" meta:paragraph-count="13" meta:word-count="456" meta:character-count="3578" meta:row-count="89" meta:non-whitespace-character-count="3135"/>
  </office:meta>
</office:document-meta>
</file>