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TARPŪKINIŲ ĮMONIŲ PERREGISTRAVIMO IR PAJINIŲ ĮNAŠŲ PANAUDOJIMO ŽEMĖS ŪKIO ĮMONĖSE</text:p>
      <text:p text:style-name="P14"/>
      <text:p text:style-name="P15">1991 m. spalio 12 d. Nr. 421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, kad neperregistruotos tarpūkinės gyvulininkystės ir paukštininkystės įmonės, kooperatinės-valstybinės veislininkystės įmonės, Lietuvos respublikinio tarpkolūkinių kurortinių įstaigų susivienijimo įstaigos iki 1991 m. lapkričio 1 d. privalo persiregistruoti į valstybines ar valstybines akcines įmones pagal Lietuvos Respublikos valstybinių įmonių įstatymą.</text:span></text:p>
      <text:p text:style-name="P25"><text:span text:style-name="T26">2</text:span><text:span text:style-name="T27">. Likviduoti Lietuvos respublikinio tarpkolūkinių kurortinių įstaigų susivienijimą ir pavesti kurortinių įstaigų steigėjo funkcijas Žemės ūkio ministerijai.</text:span></text:p>
      <text:p text:style-name="P28"><text:span text:style-name="T29">3</text:span><text:span text:style-name="T30">. Nustatyti, kad 1 punkte išvardytose įmonėse ir įstaigose, taip pat buvusio Lietuvos respublikinio kooperatinio-valstybinio statybos susivienijimo rajonų statybos organizacijose esančių žemės ūkio įmonių pradinių pajinių įnašų vertė įskaitoma į privatizuojamo žemės ūkio įmonių turto vertę ir naudojama 10 procentų daliai į agrarinės reformos fondą įmokėti. Ne žemės ūkio įmonėms ir žemės ūkio įmonėms, privatizuojamoms pagal Lietuvos Respublikos valstybinio turto pirminio privatizavimo įstatymą, įnašus pagal 1991 m. spalio 1 d. būklę Žemės ūkio ministerija grąžina iki 1992 m. liepos 1 d. iš agrarinės reformos fondo lėšų.</text:span></text:p>
      <text:p text:style-name="P31"><text:span text:style-name="T32">4</text:span><text:span text:style-name="T33">. Pripažinti netekusiu galios Lietuvos Ministrų Tarybos 1989 m. spalio 20 d. nutarimą Nr. 226 „Dėl Lietuvos respublikinio tarpkolūkinių kurortinių įstaigų susivienijimo įstatų registravimo“.</text:span></text:p>
      <text:p text:style-name="P34"/>
      <text:p text:style-name="P35"/>
      <text:p text:style-name="P36"/>
      <text:p text:style-name="P37">LIETUVOS RESPUBLIKOS MINISTRAS PIRMININKAS<text:tab/>G. VAGNOR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05-19T13:41:00Z</meta:creation-date>
    <dc:date>2022-05-19T13:41:00Z</dc:date>
    <meta:template xlink:href="Normal.dotm" xlink:type="simple"/>
    <meta:editing-cycles>2</meta:editing-cycles>
    <meta:editing-duration>PT0S</meta:editing-duration>
    <meta:document-statistic meta:page-count="2" meta:paragraph-count="7" meta:word-count="186" meta:character-count="1642" meta:row-count="40" meta:non-whitespace-character-count="1463"/>
  </office:meta>
</office:document-meta>
</file>