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VALSTYBINĖS MOKESČIŲ INSPEKCIJOS</text:span></text:p>
      <text:p text:style-name="P4">PRIE LIETUVOS RESPUBLIKOS FINANSŲ MINISTERIJOS VIRŠININKO</text:p>
      <text:p text:style-name="P5">Į S A K Y M A S</text:p>
      <text:p text:style-name="P6"/>
      <text:p text:style-name="P7">DĖL KAI KURIŲ VALSTYBINĖS MOKESČIŲ INSPEKCIJOS PRIE LIETUVOS RESPUBLIKOS FINANSŲ MINISTERIJOS VIRŠININKO ĮSAKYMŲ<text:s/>PRIPAŽINIMO NETEKUSIAIS GALIOS</text:p>
      <text:p text:style-name="P8"/>
      <text:p text:style-name="P9">2009 m. gruodžio 31 d. Nr. VA-111</text:p>
      <text:p text:style-name="P10">Vilnius</text:p>
      <text:p text:style-name="P11"/>
      <text:p text:style-name="P12"><text:span text:style-name="T13">P r i p a ž į s t u netekusiais galios tokius Valstybinės mokesčių inspekcijos prie Lietuvos Respublikos finansų ministerijos viršininko įsakymus:</text:span></text:p>
      <text:p text:style-name="P14"><text:span text:style-name="T15">1</text:span><text:span text:style-name="T16">. Valstybinės mokesčių inspek</text:span><text:span text:style-name="T17">cijos prie Lietuvos Respublikos finansų ministerijos viršininko 1998 m. gruodžio 1 d. įsakymą Nr. 174 „Dėl<text:s/></text:span><text:span text:style-name="T18">f</text:span><text:span text:style-name="T19">izinių asmenų, įsigijusių prekybos patentus, prekių įsigijimo dokumentų perdavimo saugoti teritorinėms valstybinėms mokesčių inspekcijoms tvarkos“ (</text:span><text:span text:style-name="T20">Žin., 1998, Nr.<text:s/></text:span><text:a xlink:href="https://www.e-tar.lt/portal/lt/legalAct/TAR.EA3CF3E62B41" office:target-frame-name="_blank" xlink:show="new"><text:span text:style-name="T21">108-2983</text:span></text:a><text:span text:style-name="T22">).</text:span></text:p>
      <text:p text:style-name="P23"><text:span text:style-name="T24">2</text:span><text:span text:style-name="T25">. Valstybinės mokesčių inspekcijos prie Lietuvos Respublikos finansų ministerijos viršininko 2000 m. gruodžio 29 d. įsakymą Nr. 256 „Dėl Pelno (p</text:span><text:span text:style-name="T26">ajamų) avansinio mokesčio formos FR0018 (PAM-1) ir jos užpildymo tvarkos patvirtinimo“ (Žin., 2001, Nr.<text:s/></text:span><text:a xlink:href="https://www.e-tar.lt/portal/lt/legalAct/TAR.D3F93CA9F33B" office:target-frame-name="_blank" xlink:show="new"><text:span text:style-name="T27">6-180</text:span></text:a><text:span text:style-name="T28">).</text:span></text:p>
      <text:p text:style-name="P29"><text:span text:style-name="T30">3</text:span><text:span text:style-name="T31">. Valstybinės mokesčių inspekcijos prie Lietuvos Respublikos</text:span><text:span text:style-name="T32"><text:s/>finansų ministerijos viršininko 2002 m. birželio 19 d. įsakymą Nr. 167 „Dėl cukraus mokesčio mokėtojo registravimo“ (Žin., 2002, Nr.<text:s/></text:span><text:a xlink:href="https://www.e-tar.lt/portal/lt/legalAct/TAR.3A27362F5992" office:target-frame-name="_blank" xlink:show="new"><text:span text:style-name="T33">63-2562</text:span></text:a><text:span text:style-name="T34">).</text:span></text:p>
      <text:p text:style-name="P35"><text:span text:style-name="T36">4</text:span><text:span text:style-name="T37">. Valstybinės mokesčių inspe</text:span><text:span text:style-name="T38">kcijos prie Lietuvos Respublikos finansų ministerijos viršininko 2003 m. sausio 10 d. įsakymą Nr. V-13 „Dėl su dividendų apmokestinimu susijusių deklaracijų formų ir jų užpildymo taisyklių patvirtinimo“ (Žin., 2003, Nr.<text:s/></text:span><text:a xlink:href="https://www.e-tar.lt/portal/lt/legalAct/TAR.3682E79FF1E1" office:target-frame-name="_blank" xlink:show="new"><text:span text:style-name="T39">6-261</text:span></text:a><text:span text:style-name="T40">).</text:span></text:p>
      <text:p text:style-name="P41"><text:span text:style-name="T42">5</text:span><text:span text:style-name="T43">. Valstybinės mokesčių inspekcijos prie Lietuvos Respublikos finansų ministerijos viršininko 2004 m. balandžio 5 d. įsakymą Nr. VA-43 „Dėl Valstybinės mokesčių inspekcijos prie Lietuvos Respublikos finansų ministerijos viršininko 2003 m. balandžio 24 d. įs</text:span><text:span text:style-name="T44">akymo Nr. V-119 „Dėl Individualių paaiškinimų rengimo ir teikimo taisyklių patvirtinimo“ pakeitimo“ (Žin., 2004, Nr.<text:s/></text:span><text:a xlink:href="https://www.e-tar.lt/portal/lt/legalAct/TAR.787C5ABA97F1" office:target-frame-name="_blank" xlink:show="new"><text:span text:style-name="T45">51-1708</text:span></text:a><text:span text:style-name="T46">).</text:span></text:p>
      <text:p text:style-name="P47"><text:span text:style-name="T48">6</text:span><text:span text:style-name="T49">. Valstybinės mokesčių inspekcijos prie Lietu</text:span><text:span text:style-name="T50">vos Respublikos finansų ministerijos viršininko 2006 m. kovo 9 d. įsakymą Nr. VA-27 „Dėl Valstybinės mokesčių inspekcijos prie Lietuvos Respublikos finansų ministerijos viršininko 2003 m. balandžio 24 d. įsakymo Nr. V-119 „Dėl Individualių paaiškinimų reng</text:span><text:span text:style-name="T51">imo ir teikimo taisyklių patvirtinimo“ pakeitimo“ (Žin., 2006, Nr.<text:s/></text:span><text:a xlink:href="https://www.e-tar.lt/portal/lt/legalAct/TAR.7DD947612A9B" office:target-frame-name="_blank" xlink:show="new"><text:span text:style-name="T52">29-1031</text:span></text:a><text:span text:style-name="T53">).</text:span></text:p>
      <text:p text:style-name="P54"/>
      <text:p text:style-name="P55"/>
      <text:p text:style-name="P56"><text:span text:style-name="T57">Viršininkas</text:span><text:span text:style-name="T58"><text:tab/>Modestas Kaseliauskas</text:span></text:p>
      <text:p text:style-name="Normal"/>
      <text:p text:style-name="P5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Rima</meta:initial-creator>
    <dc:creator>Adlib User</dc:creator>
    <meta:creation-date>2015-10-05T06:48:00Z</meta:creation-date>
    <dc:date>2015-10-05T06:48:00Z</dc:date>
    <meta:template xlink:href="Normal" xlink:type="simple"/>
    <meta:editing-cycles>2</meta:editing-cycles>
    <meta:editing-duration>PT0S</meta:editing-duration>
    <meta:document-statistic meta:page-count="1" meta:paragraph-count="21" meta:word-count="367" meta:character-count="2781" meta:row-count="76" meta:non-whitespace-character-count="2435"/>
  </office:meta>
</office:document-meta>
</file>