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fo:language="en" fo:country="U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style:font-size-complex="12pt" style:language-asian="lt" style:country-asian="LT"/>
    </style:style>
    <style:style style:name="P5" style:parent-style-name="Normal" style:family="paragraph">
      <style:paragraph-properties fo:widows="0" fo:orphans="0" fo:text-align="center"/>
      <style:text-properties fo:letter-spacing="0.0416in" style:font-size-complex="12pt" style:language-asian="lt" style:country-asian="LT"/>
    </style:style>
    <style:style style:name="P6" style:parent-style-name="Normal" style:family="paragraph">
      <style:text-properties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text-properties fo:color="#000000"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6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63" style:parent-style-name="Normal" style:family="paragraph">
      <style:paragraph-properties fo:widows="0" fo:orphans="0">
        <style:tab-stops>
          <style:tab-stop style:type="right" style:position="6.299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office:automatic-styles>
  <office:body>
    <office:text text:use-soft-page-breaks="true">
      <text:p text:style-name="P1"><text:span text:style-name="T2"/><text:span text:style-name="T3">VADOVYBĖS APSAUGOS DEPARTAMENTO<text:s/></text:span></text:p>
      <text:p text:style-name="P4">PRIE VIDAUS REIKALŲ MINISTERIJOS DIREKTORIAUS</text:p>
      <text:p text:style-name="P5">ĮSAKYMAS</text:p>
      <text:p text:style-name="P6"/>
      <text:p text:style-name="P7"><text:span text:style-name="T8">DĖL VADOVYBĖS APSAUGOS DEPARTAMENTO PRIE VIDAUS REIKALŲ MINISTERIJOS DIREKTORIAUS 2007<text:s/></text:span><text:span text:style-name="T9">M</text:span><text:span text:style-name="T10">. VASARIO 8<text:s/></text:span><text:span text:style-name="T11">D</text:span><text:span text:style-name="T12">. ĮSAKYMO N</text:span><text:span text:style-name="T13">R</text:span><text:span text:style-name="T14">. V-43 „DĖL VADOVYBĖS APSAUGOS DEPARTAMENTO PRIE VIDAUS REIKALŲ MINISTERIJOS DARBO REGLAMENTO PATVIRTINIMO IR KAI KURIŲ VADOVYBĖS APSAUGOS DEPARTAMENTO PRIE VIDAUS REIKALŲ MINISTERIJOS DIREKTORIAUS ĮSAKYMŲ PRIPAŽINIMO NETEKUSIAIS GALIOS“ PAKEITIMO</text:span></text:p>
      <text:p text:style-name="P15"/>
      <text:p text:style-name="P16">2008 m. lapkričio 13 d. Nr. V-311</text:p>
      <text:p text:style-name="P17">Vilnius</text:p>
      <text:p text:style-name="P18"/>
      <text:p text:style-name="P19"/>
      <text:p text:style-name="P20"><text:span text:style-name="T21">Pakeičiu</text:span><text:span text:style-name="T22"><text:s/>Vadovybės apsaugos departamento prie Vidaus reikalų ministerijos darbo reglamentą, patvirtintą Vadovybės apsaugos departamento prie Vidaus reikalų ministerijos direktoriaus 2007 m. vasario 8 d. įsakymu Nr. V-43 „Dėl Vadovybės apsaugos departamento prie Vidaus reikalų ministerijos darbo reglamento patvirtinimo ir kai kurių Vadovybės apsaugos departamento prie Vidaus reikalų ministerijos direktoriaus įsakymų pripažinimo netekusiais galios“ (Žin., 2007, Nr.<text:s/></text:span><text:a xlink:href="https://www.e-tar.lt/portal/lt/legalAct/TAR.8802B6D150D8" office:target-frame-name="_blank" xlink:show="new"><text:span text:style-name="T23">19-749</text:span></text:a><text:span text:style-name="T24">):</text:span></text:p>
      <text:p text:style-name="P25"><text:span text:style-name="T26">1</text:span><text:span text:style-name="T27">. Išdėstau 28 punktą taip:</text:span></text:p>
      <text:p text:style-name="P28"><text:span text:style-name="T29">„</text:span><text:span text:style-name="T30">28</text:span><text:span text:style-name="T31">. Su departamento Bendrojo skyriaus Teisės poskyriu (toliau vadinama – Teisės poskyris) turi būti suderinti departamento direktoriui teikiami pasirašyti ar tvirtinti dokumentai:</text:span></text:p>
      <text:p text:style-name="P32"><text:span text:style-name="T33">28.1</text:span><text:span text:style-name="T34">. direktoriaus įsakymai, kuriais nustatomos norminio pobūdžio taisyklės;</text:span></text:p>
      <text:p text:style-name="P35"><text:span text:style-name="T36">28.2</text:span><text:span text:style-name="T37">. direktoriaus įsakymai dėl valstybės tarnautojų ir darbuotojų atleidimo iš tarnybos (darbo);</text:span></text:p>
      <text:p text:style-name="P38"><text:span text:style-name="T39">28.3</text:span><text:span text:style-name="T40">. tarnybinių patikrinimų išvados dėl tarnybinių nusižengimų, už kuriuos siūloma skirti tarnybinę nuobaudą;</text:span></text:p>
      <text:p text:style-name="P41"><text:span text:style-name="T42">28.4</text:span><text:span text:style-name="T43">. tarnybinių patikrinimų išvados dėl sveikatos sutrikdymų;</text:span></text:p>
      <text:p text:style-name="P44"><text:span text:style-name="T45">28.5</text:span><text:span text:style-name="T46">. tarnybinių patikrinimų išvados, kuriose konstatuojama, kad pareigūnas savo poelgiu pažemino pareigūno vardą;</text:span></text:p>
      <text:p text:style-name="P47"><text:span text:style-name="T48">28.6</text:span><text:span text:style-name="T49">. rašytinės sutartys ir susitarimai.“</text:span></text:p>
      <text:p text:style-name="P50"><text:span text:style-name="T51">2</text:span><text:span text:style-name="T52">. 60 punkte išbraukiu žodį „juriskonsultai“.</text:span></text:p>
      <text:p text:style-name="P53"><text:span text:style-name="T54">3</text:span><text:span text:style-name="T55">. Išdėstau 65 punktą taip:</text:span></text:p>
      <text:p text:style-name="P56"><text:span text:style-name="T57">„</text:span><text:span text:style-name="T58">65</text:span><text:span text:style-name="T59">. Norminio pobūdžio teisės aktų projektai (priedai, jeigu jie yra), suderinti su padaliniais, pateikiami derinti Teisės poskyriui, kuris įvertina, ar teisės akto projektas neprieštarauja galiojantiems Lietuvos Respublikos įstatymams, Vyriausybės nutarimams ir kitiems teisės aktams ir ar atitinka juridinės technikos reikalavimus. Norminio pobūdžio teisės aktą privalo vizuoti projekto rengėjas ar jį rengusios darbo grupės vadovas, projektą rengusio departamento padalinio vadovas ir kalbos tvarkytojas.“</text:span></text:p>
      <text:p text:style-name="P60"/>
      <text:p text:style-name="P61"/>
      <text:p text:style-name="P62"/>
      <text:p text:style-name="P63"><text:span text:style-name="T64">DIREKTORIUS</text:span><text:span text:style-name="T65"><text:tab/>RAIMUND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DOVYBĖS APSAUGOS DEPARTAMENTO</dc:title>
    <meta:initial-creator>Sandra</meta:initial-creator>
    <dc:creator>Adlib User</dc:creator>
    <meta:creation-date>2015-09-16T07:02:00Z</meta:creation-date>
    <dc:date>2015-09-16T07:02:00Z</dc:date>
    <meta:template xlink:href="Normal" xlink:type="simple"/>
    <meta:editing-cycles>2</meta:editing-cycles>
    <meta:editing-duration>PT0S</meta:editing-duration>
    <meta:document-statistic meta:page-count="1" meta:paragraph-count="26" meta:word-count="310" meta:character-count="2416" meta:row-count="54" meta:non-whitespace-character-count="2132"/>
  </office:meta>
</office:document-meta>
</file>