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LEIDIMŲ IŠDAVIMO KARINIAM VEŽIMUI</text:p>
      <text:p text:style-name="P12"/>
      <text:p text:style-name="P13">2002 m. sausio 28 d. Nr. 163</text:p>
      <text:p text:style-name="P14">Vilnius</text:p>
      <text:p text:style-name="P15"/>
      <text:p text:style-name="P16"><text:span text:style-name="T17">Vadovaudamasis Lietuvos Respublikos Vyriausybės 2001 m. birželio 11 d. nutarimu<text:s/></text:span><text:span text:style-name="T18">Nr. 695 „Dėl Lietuvos Respublikos Vyriausybės 1994 m. spalio 3 d. nutarimo Nr. 938 „Dėl Užsienio valstybių karinių krovinių vežimo per Lietuvos Respublikos teritoriją taisyklių patvirtinimo“ dalinio pakeitimo ir 1997 m. birželio 6 d. nutarimo Nr. 572 „Dėl<text:s/></text:span><text:span text:style-name="T19">Lietuvos Respublikos Vyriausybės įgaliotinio kariniam vežimui per Lietuvos Respublikos teritoriją pripažinimo netekusiu galios“,</text:span></text:p>
      <text:p text:style-name="P20"><text:span text:style-name="T21">1</text:span><text:span text:style-name="T22">.<text:s/></text:span><text:span text:style-name="T23">Įgalioju</text:span><text:span text:style-name="T24"><text:s/>Transportavimo tarnybos vadą, o kai jo nėra, laikinai einantį jo pareigas, išduoti vienkartinius leidimus užsie</text:span><text:span text:style-name="T25">nio valstybių kariniam transportui ir karinėms komandoms vežti per Lietuvos Respublikos teritoriją.</text:span></text:p>
      <text:p text:style-name="P26"><text:span text:style-name="T27">2</text:span><text:span text:style-name="T28">.<text:s/></text:span><text:span text:style-name="T29">Laikau</text:span><text:span text:style-name="T30"><text:s/>netekusiu galios krašto apsaugos ministro 2001 m. birželio 15 d. įsakymą Nr. 801 „Dėl leidimų išdavimo kariniam vežimui“.</text:span></text:p>
      <text:p text:style-name="P31"/>
      <text:p text:style-name="P32"><text:span text:style-name="T33">KRAŠTO APSAUGOS M</text:span><text:span text:style-name="T34">INISTRAS</text:span><text:span text:style-name="T35"><text:tab/>LINAS LI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8:00Z</meta:creation-date>
    <dc:date>2015-09-17T23:58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026" meta:row-count="33" meta:non-whitespace-character-count="894"/>
  </office:meta>
</office:document-meta>
</file>