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justify"/>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text:span text:style-name="T2">LIETUVOS RESPUBLIKOS ŪKIO MINISTRO<text:s/></text:span><text:span text:style-name="T3">įsakymo</text:span></text:p>
      <text:p text:style-name="P4">ATITAISYMAS</text:p>
      <text:p text:style-name="P5"/>
      <text:p text:style-name="P6">Lietuvos Respublikos ūkio ministro 2009 m. lapkričio 10 d. įsakymą Nr. 4-565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 91-1065; 2010, Nr. 6-64) (toliau – Įsakymas) atitaisyti taip:</text:p>
      <text:p text:style-name="P7">įrašyti Įsakymo 3 punkte vietoj žodžių „ekonominės klasifikacijos kodas 2.9.2.1.1.03“ žodžius „ekonominės klasifikacijos kodai 2.9.2.1.1.03 ir 2.9.2.2.1.03“.</text:p>
      <text:p text:style-name="P8"/>
      <text:p text:style-name="P9">Ūkio ministerijos kancleris<text:tab/>Gediminas Miškini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SAKYMO</dc:title>
    <dc:description/>
    <dc:subject/>
    <meta:initial-creator>Sandra</meta:initial-creator>
    <dc:creator>User</dc:creator>
    <meta:creation-date>2013-12-30T00:42:00Z</meta:creation-date>
    <dc:date>2013-12-30T00:42:00Z</dc:date>
    <meta:template xlink:href="Normal" xlink:type="simple"/>
    <meta:editing-cycles>2</meta:editing-cycles>
    <meta:editing-duration>PT0S</meta:editing-duration>
    <meta:document-statistic meta:page-count="1" meta:paragraph-count="1" meta:word-count="445" meta:character-count="698" meta:row-count="2" meta:non-whitespace-character-count="254"/>
  </office:meta>
</office:document-meta>
</file>