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KCINĖS BENDROVĖS LIETUVOS TELEGRAMŲ AGENTŪRA ELTA NAUDOJAMŲ PATALPŲ IR VALSTYBEI PRIKLAUSANČIŲ AKCIJŲ PARDAVIMO ĮSTATYMO PRIPAŽINIMO NETEKUSIU GALIOS ĮSTATYMO PROJEKTO PATEIKIMO LIETUVOS RESPUBLIKOS SEIMUI</text:p>
      <text:p text:style-name="P12"/>
      <text:p text:style-name="P13">2004 m. vasario 4 d. Nr. 11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akcinės bendrovės Lietuvos telegramų agentūra ELTA naudojamų patalpų ir valst</text:span><text:span text:style-name="T23">ybei priklausančių akcijų pardavimo įstatymo pripažinimo netekusiu galios įstatymo projektui ir pateikti jį Lietuvos Respublikos Seimui.</text:span></text:p>
      <text:p text:style-name="P24"><text:span text:style-name="T25">2</text:span><text:span text:style-name="T26">. Įgalioti vidaus reikalų ministrą V. Bulovą, o jam negalint dalyvauti – vidaus reikalų viceministrą Z. Kazakeviči</text:span><text:span text:style-name="T27">ų atstovauti Lietuvos Respublikos Vyriausybei, svarstant nurodytąjį įstatymo projektą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VIDAUS REIKALŲ MINISTRAS<text:tab/>VIRGILIJUS BULOVA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2:07:00Z</meta:creation-date>
    <dc:date>2015-07-01T02:07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946" meta:row-count="35" meta:non-whitespace-character-count="840"/>
  </office:meta>
</office:document-meta>
</file>