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AIKINOSIOS KOMISIJOS J. ABROMAVIČIAUS ŽŪTIES APLINKYBĖMS IŠTIRTI SUDARYMO</text:p>
      <text:p text:style-name="P12"/>
      <text:p text:style-name="P13">1997 m. vasario 13 d. Nr. VIII-10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</text:span><text:span text:style-name="T24">snis.</text:span></text:p>
      <text:p text:style-name="P25"><text:span text:style-name="T26">Sudaryti Laikinąją komisiją J. Abromavičiaus žūties aplinkybėms ištirt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gal proporcingo atstovavimo daugumai ir mažumai principą šią komisiją sudaryti iš 10 Seimo narių:</text:span></text:p>
      <text:p text:style-name="P33"><text:span text:style-name="T34">Sigitas KAKTYS (komisijos pirmininkas),</text:span></text:p>
      <text:p text:style-name="P35"><text:span text:style-name="T36">Juozas OLEKA</text:span><text:span text:style-name="T37">S (komisijos pirmininko pavaduotojas),</text:span></text:p>
      <text:p text:style-name="P38"><text:span text:style-name="T39">Vytautas ČEPAS,</text:span></text:p>
      <text:p text:style-name="P40"><text:span text:style-name="T41">Algis KAŠĖTA,</text:span></text:p>
      <text:p text:style-name="P42"><text:span text:style-name="T43">Virginijus MARTIŠAUSKAS,</text:span></text:p>
      <text:p text:style-name="P44"><text:span text:style-name="T45">Jurgis RAZMA,</text:span></text:p>
      <text:p text:style-name="P46"><text:span text:style-name="T47">Liudvikas SABUTIS,</text:span></text:p>
      <text:p text:style-name="P48"><text:span text:style-name="T49">Algimantas SALAMAKINAS,</text:span></text:p>
      <text:p text:style-name="P50"><text:span text:style-name="T51">Algimantas SĖJŪNAS,</text:span></text:p>
      <text:p text:style-name="P52"><text:span text:style-name="T53">Stasys STAČIOKAS.</text:span></text:p>
      <text:p text:style-name="P54"/>
      <text:p text:style-name="P55"><text:span text:style-name="T56">3</text:span><text:span text:style-name="T57"><text:s/>straipsnis.</text:span></text:p>
      <text:p text:style-name="P58"><text:span text:style-name="T59">Laikinoji komisija su atliktu<text:s/></text:span><text:span text:style-name="T60">darbu supažindina Seimą ne vėliau kaip per mėnesį nuo komisijos sudarymo.</text:span></text:p>
      <text:p text:style-name="P61"/>
      <text:p text:style-name="P62"><text:span text:style-name="T63">4</text:span><text:span text:style-name="T64"><text:s/>straipsnis.</text:span></text:p>
      <text:p text:style-name="P65"><text:span text:style-name="T66">Nutarimas įsigalioja nuo priėmimo.</text:span></text:p>
      <text:p text:style-name="P67"/>
      <text:p text:style-name="P68"/>
      <text:p text:style-name="P69"><text:span text:style-name="T70">LIETUVOS RESPUBLIKOS</text:span></text:p>
      <text:p text:style-name="P71">SEIMO PIRMININKAS<text:tab/>VYTAUTAS LANDSBERGIS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7:00Z</meta:creation-date>
    <dc:date>2015-09-14T00:17:00Z</dc:date>
    <meta:template xlink:href="Normal" xlink:type="simple"/>
    <meta:editing-cycles>2</meta:editing-cycles>
    <meta:editing-duration>PT0S</meta:editing-duration>
    <meta:document-statistic meta:page-count="1" meta:paragraph-count="32" meta:word-count="121" meta:character-count="917" meta:row-count="92" meta:non-whitespace-character-count="828"/>
  </office:meta>
</office:document-meta>
</file>