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LEIDIMO VYKDYTI STUDIJAS IR SU STUDIJOMIS SUSIJUSIĄ VEIKLĄ PATIKSLINIMO MARIJAMPOLĖS KOLEGIJAI</text:p>
      <text:p text:style-name="P6"/>
      <text:p text:style-name="P7">2011 m. gruodžio 6 d. Nr. V-2337</text:p>
      <text:p text:style-name="P8">Vilnius</text:p>
      <text:p text:style-name="P9"/>
      <text:p text:style-name="P10"><text:span text:style-name="T11">Vadovaudamasis Leidimo vykdyti studijas ir su studijomis susijusią veiklą išdavimo tvarkos aprašo, patvirtinto Lietuvos Respublikos Vyriausybės 2009 m. lapkričio 4 d. nutarimu Nr. 1423 (Žin., 2009, Nr.<text:s/></text:span><text:a xlink:href="https://www.e-tar.lt/portal/lt/legalAct/TAR.8F7B839A0114" office:target-frame-name="_blank" xlink:show="new"><text:span text:style-name="T12">134-5842</text:span></text:a><text:span text:style-name="T13">), 13.1 ir 14 punktais ir atsižvelgdamas į Marijampolės kolegijos 2011 m. lapkričio 24 d. prašymą išduoti patikslintą leidimą vykdyti studijas ir su studijomis susijusią veiklą:</text:span></text:p>
      <text:p text:style-name="P14"><text:span text:style-name="T15">1</text:span><text:span text:style-name="T16">. I š d u o d u leidimą vykdyti studijas</text:span><text:span text:style-name="T17"><text:s/>ir su studijomis susijusią veiklą Nr. 002071 Marijampolės kolegijai (kodas 211967140, buveinė: Marijampolė, V. Kudirkos g. 61/Sodžiaus g. 1, teisinė forma – viešoji įstaiga).</text:span></text:p>
      <text:p text:style-name="P18"><text:span text:style-name="T19">2</text:span><text:span text:style-name="T20">. P r i p a ž į s t u netekusiu galios leidimą, leidimo Nr. 002030, išduotą</text:span><text:span text:style-name="T21"><text:s/>2009 m. lapkričio 17 d. Marijampolės kolegijai (kodas 211967140).</text:span></text:p>
      <text:p text:style-name="P22"/>
      <text:p text:style-name="P23"><text:span text:style-name="T24">Švietimo ir mokslo ministras</text:span><text:span text:style-name="T25"><text:tab/>Gintaras Steponavičius</text:span>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10-09T07:57:00Z</meta:creation-date>
    <dc:date>2024-10-09T07:57:00Z</dc:date>
    <meta:template xlink:href="Normal.dotm" xlink:type="simple"/>
    <meta:editing-cycles>2</meta:editing-cycles>
    <meta:editing-duration>PT0S</meta:editing-duration>
    <meta:document-statistic meta:page-count="2" meta:paragraph-count="53" meta:word-count="160" meta:character-count="1071" meta:row-count="120" meta:non-whitespace-character-count="964"/>
  </office:meta>
</office:document-meta>
</file>