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LSTYBINĖS KAINŲ IR ENERGETIKOS KONTROLĖS KOMISIJOS 2001 METŲ VEIKLOS ATASKAITOS</text:p>
      <text:p text:style-name="P12"/>
      <text:p text:style-name="P13">2002 m. gruodžio 10 d. Nr. IX-1274</text:p>
      <text:p text:style-name="P14">Vilnius</text:p>
      <text:p text:style-name="P15"/>
      <text:p text:style-name="P16"><text:span text:style-name="T17">Lietuvos Respublikos Seimas, išklausęs Vals</text:span><text:span text:style-name="T18">tybinės kainų ir energetikos kontrolės komisijos 2001 metų ataskait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1</text:span><text:span text:style-name="T27">. Pažymėti, kad Valstybinės kainų ir energetikos kontrolės komisijos 2001 metų veiklos ataskaita rodo Komisijos veiklą:</text:span></text:p>
      <text:p text:style-name="P28"><text:span text:style-name="T29">1</text:span><text:span text:style-name="T30">) atliekant Energetikos, Elektro</text:span><text:span text:style-name="T31">s energetikos ir Gamtinių dujų įstatymų nustatytas funkcijas – nustatant kainodaros energetikoje principus, tvirtinant kainų skaičiavimo metodikas, elektros energijos bei gamtinių dujų kainas ir derinant tiekėjų siūlomas centralizuotos šilumos bei karšto v</text:span><text:span text:style-name="T32">andens kainas;<text:s/></text:span></text:p>
      <text:p text:style-name="P33"><text:span text:style-name="T34">2</text:span><text:span text:style-name="T35">) atliekant Kainų įstatymo nustatytas funkcijas – nustatant šalto vandens ir nuotėkų tvarkymo kainų skaičiavimo metodiką bei derinant tiekėjų nustatomas kainas;</text:span></text:p>
      <text:p text:style-name="P36"><text:span text:style-name="T37">3</text:span><text:span text:style-name="T38">) atliekant naują funkciją – licencijavimą ir licencijuojamos veiklos</text:span><text:span text:style-name="T39"><text:s/>kontrolę, kuri numatyta Elektros energetikos ir Gamtinių dujų įstatymuose.</text:span></text:p>
      <text:p text:style-name="P40"><text:span text:style-name="T41">2</text:span><text:span text:style-name="T42">. Pažymėti, kad Valstybinė kainų ir energetikos kontrolės komisija savo veikloje neturi apsiriboti tik kainų metodikų tvirtinimu, bet privalo aktyviai ginti vartotojų intere</text:span><text:span text:style-name="T43">sus, ieškoti kainų skaičiavimo naujų metodikų, kurios verstų energijos gamintojus ir tiekėjus pirmiausia siekti kuo efektyviau naudoti kapitalą ir kitus išteklius.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Pažymėti, kad Valstybinė kainų ir energetikos kontrolės komisija daro į</text:span><text:span text:style-name="T50">taką valstybės energetikos bei šalto vandens ir nuotėkų tvarkymo ūkio politikai, teikia išvadas bei pasiūlymus Seimui ir Vyriausybei.</text:span></text:p>
      <text:p text:style-name="P51"/>
      <text:p text:style-name="P52"><text:span text:style-name="T53">3</text:span><text:span text:style-name="T54"><text:s/>straipsnis.</text:span></text:p>
      <text:p text:style-name="P55"><text:span text:style-name="T56">Pritarti Valstybinės kainų ir energetikos kontrolės komisijos 2001 metų veiklos ataskaitai.</text:span></text:p>
      <text:p text:style-name="P57"/>
      <text:p text:style-name="P58"><text:span text:style-name="T59">4</text:span><text:span text:style-name="T60"><text:s/></text:span><text:span text:style-name="T61">straipsnis.</text:span></text:p>
      <text:p text:style-name="P62"><text:span text:style-name="T63">Pasiūlyti Valstybinei kainų ir energetikos kontrolės komisijai nustatant energetikos, šalto vandens ir nuotėkų tvarkymo įmonių teikiamų paslaugų būtinąsias sąnaudas ir kainas, daugiau taikyti lyginamosios analizės metodą.</text:span></text:p>
      <text:p text:style-name="P64"/>
      <text:p text:style-name="P65"><text:span text:style-name="T66">5</text:span><text:span text:style-name="T67"><text:s/>straipsnis.</text:span></text:p>
      <text:p text:style-name="P68"><text:span text:style-name="T69">Pasiūlyti Vyriausybei:</text:span></text:p>
      <text:p text:style-name="P70"><text:span text:style-name="T71">1</text:span><text:span text:style-name="T72">) papildyti Lietuvos Respublikos Vyriausybės 2001 m. liepos 31 d. nutarimą Nr. 953 „Dėl finansinių Europos Sąjungos paramos programų lėšų administravimo, valdymo ir kontroliavimo tvarkos“ (Žin., 2001, Nr.<text:s/></text:span><text:a xlink:href="https://www.e-tar.lt/portal/lt/legalAct/TAR.0E710AD9010E" office:target-frame-name="_blank" xlink:show="new"><text:span text:style-name="T73">68-2472</text:span></text:a><text:span text:style-name="T74">) ir 2001 m. balandžio 26 d. nutarimą Nr. 478 „Dėl valstybės lėšų, skirtų valstybės kapitalo investicijoms, planavimo, tikslinimo, naudojimo, apskaitos ir kontrolės tvarkos patvirtinimo“ (Žin., 2</text:span><text:span text:style-name="T75">001, Nr.<text:s/></text:span><text:a xlink:href="https://www.e-tar.lt/portal/lt/legalAct/TAR.256966BC8FDF" office:target-frame-name="_blank" xlink:show="new"><text:span text:style-name="T76">37-1251</text:span></text:a><text:span text:style-name="T77">) – suteikti Valstybinei kainų ir energetikos kontrolės komisijai teisę įvertinti investicijų į šalto vandens ir nuotėkų tvarkymo ūkį finansinį ir ekonominį naud</text:span><text:span text:style-name="T78">ingumą;</text:span></text:p>
      <text:p text:style-name="P79"><text:span text:style-name="T80">2</text:span><text:span text:style-name="T81">) atsižvelgiant į tai, kad Valstybinei kainų ir energetikos kontrolės komisijai pagal Elektros energetikos ir Gamtinių dujų įstatymus yra priskirtos naujos funkcijos, užtikrinti jos finansavimą – sudarant 2003 metų valstybės biudžetą, padidint</text:span><text:span text:style-name="T82">i asignavimus. Siekiant sustiprinti energetikos įmonių veiklos kontrolės efektyvumą, skirti papildomų lėšų kompiuterių bazei atnaujinti, programinei įrangai įsigyti bei personalui apmokyti.</text:span></text:p>
      <text:p text:style-name="P83"/>
      <text:p text:style-name="P84"/>
      <text:p text:style-name="P85"><text:span text:style-name="T86">LIETUVOS RESPUBLIKOS<text:s/></text:span></text:p>
      <text:p text:style-name="P87">SEIMO PIRMININKAS<text:tab/>ARTŪRAS PAULAUSKAS<text:s/>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20:52:00Z</meta:creation-date>
    <dc:date>2015-06-20T20:52:00Z</dc:date>
    <meta:template xlink:href="Normal" xlink:type="simple"/>
    <meta:editing-cycles>2</meta:editing-cycles>
    <meta:editing-duration>PT0S</meta:editing-duration>
    <meta:document-statistic meta:page-count="2" meta:paragraph-count="30" meta:word-count="418" meta:character-count="3285" meta:row-count="107" meta:non-whitespace-character-count="2897"/>
  </office:meta>
</office:document-meta>
</file>