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EUROPOS SUTARTIES DĖL TEISINĖS PAGALBOS PRAŠYMŲ PERDAVIMO PAPILDOMĄ PROTOKOLĄ</text:p>
      <text:p text:style-name="P15"/>
      <text:p text:style-name="P16">2004 m. kovo 23 d. Nr. 405</text:p>
      <text:p text:style-name="P17">Vilnius</text:p>
      <text:p text:style-name="P18"/>
      <text:p text:style-name="P19"><text:span text:style-name="T20">1</text:span><text:span text:style-name="T21"><text:s/></text:span><text:span text:style-name="T22">straipsnis.</text:span></text:p>
      <text:p text:style-name="P23"><text:span text:style-name="T24">Vadovaudamasis Lietuvos Respublikos Konstitucijos 84 straipsnio 2 punktu,<text:s/></text:span><text:span text:style-name="T25">teiki</text:span><text:span text:style-name="T26">u Lietuvos Respublikos Seimui ratifikuoti Europos sutarties dėl teisinės pagalbos prašymų perdavimo papildomą protokolą, priimtą 2001 m. spalio 4 d. Maskvoje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etuvos Respublikos Seimui pateiks teisingumo ministras Vytautas Markevičius, o jam negalint dalyvauti – teisingumo viceministras Gintaras Švedas.</text:span></text:p>
      <text:p text:style-name="P33"/>
      <text:p text:style-name="P34"><text:span text:style-name="T35">3</text:span><text:span text:style-name="T36"><text:s/>straipsnis.</text:span></text:p>
      <text:p text:style-name="P37"><text:span text:style-name="T38">Šis dekretas įsigalioja nuo jo pasirašymo dienos.</text:span></text:p>
      <text:p text:style-name="P39"/>
      <text:p text:style-name="P40"/>
      <text:p text:style-name="P41">RESPUBLIKOSPREZIDENTAS<text:tab/>ROLANDASPAKSA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Arial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0:00:00Z</meta:creation-date>
    <dc:date>2015-09-02T00:00:00Z</dc:date>
    <meta:template xlink:href="Normal" xlink:type="simple"/>
    <meta:editing-cycles>2</meta:editing-cycles>
    <meta:editing-duration>PT0S</meta:editing-duration>
    <meta:document-statistic meta:page-count="1" meta:paragraph-count="15" meta:word-count="101" meta:character-count="772" meta:row-count="45" meta:non-whitespace-character-count="686"/>
  </office:meta>
</office:document-meta>
</file>