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46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Vitalijui Kurganovui, a. k. 35905050971 (adresas: Šiauliai, Mickevičiaus g. 36-2, verslo liudijimo Nr. V 0049946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</text:span><text:span text:style-name="T33">omis kenksmingų (nepageidautinų) medžiagų, produktų ir augalinių priemaišų likučių, taip pat baltymingomis pašarinėmis medžiagomis ir nebaltyminėmis azotinėmis bei gyvūninės kilmės žaliavomis, t. y. visaverčiais pašarais paukščiams, kiaulėms, žuvims, kaili</text:span><text:span text:style-name="T34">niams žvėreliams ir naminiams gyvūnėliams (leidimo registracijos Nr. KPT 0193) išvežiojamąja prekyba iš autotransporto priemonės, sandėliavimo vieta, adresu: Šiauliai, Vilniaus g. 122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iršininko pavaduotojai Irenai Adomaitytei organizuoti tinkamą leidimo įforminimą bei registraciją.</text:span></text:p>
      <text:p text:style-name="P43"/>
      <text:p text:style-name="P44"/>
      <text:p text:style-name="P45"><text:span text:style-name="T46">VIRŠININKAS</text:span><text:span text:style-name="T47"><text:tab/>JONAS LIS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05:00Z</meta:creation-date>
    <dc:date>2015-06-17T19:05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648" meta:row-count="49" meta:non-whitespace-character-count="1449"/>
  </office:meta>
</office:document-meta>
</file>