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indent="3.543in"/>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center"/>
    </style:style>
  </office:automatic-styles>
  <office:body>
    <office:text text:use-soft-page-breaks="true">
      <text:p text:style-name="P1"/>
      <text:p text:style-name="P9">LIETUVOS RESPUBLIKOS ŠVIETIMO IR MOKSLO MINISTRAS</text:p>
      <text:p text:style-name="P10"/>
      <text:p text:style-name="P11">Į S A K Y M A S</text:p>
      <text:p text:style-name="P12">DĖL MOKYKLOS SPECIALIOJO PEDAGOGO BENDRŲJŲ PAREIGINIŲ NUOSTATŲ</text:p>
      <text:p text:style-name="P13"/>
      <text:p text:style-name="P14">2005 m. gruodžio 29 d. Nr. ISAK-2676</text:p>
      <text:p text:style-name="P15">Vilnius</text:p>
      <text:p text:style-name="P16"/>
      <text:p text:style-name="P17">Įgyvendindamas Pedagoginės ir psichologinės pagalbos teikimo modelio įgyvendinimo 2003-2005 metais priemonių plano, patvirtinto švietimo ir mokslo ministro 2003 m. gruodžio 16 d. įsakymu Nr. ISAK-1811 (Žin., 2004, Nr.<text:s/><text:a xlink:href="https://www.e-tar.lt/portal/lt/legalAct/TAR.294B611667BC" office:target-frame-name="_blank" xlink:show="new"><text:span text:style-name="T18">13-390</text:span></text:a>), 2.2.7 priemonę:</text:p>
      <text:p text:style-name="P19">1.<text:s/><text:span text:style-name="T20">Tvirtin</text:span>u Mokyklos specialiojo pedagogo bendruosius pareiginius nuostatus.</text:p>
      <text:p text:style-name="P21">2.<text:s/><text:span text:style-name="T22">Rekomenduoj</text:span>u, rengiant mokyklų specialiųjų pedagogų pareigybių aprašymus, mokyklų vadovams vadovautis<text:s/>šiais Mokyklos specialiojo pedagogo bendraisiais pareiginiais nuostatais.</text:p>
      <text:p text:style-name="P23"/>
      <text:p text:style-name="P24"/>
      <text:p text:style-name="P25"><text:span text:style-name="T26">ŠVIETIMO IR MOKSLO MINISTRAS</text:span><text:span text:style-name="T27"><text:tab/>REMIGIJUS MOTUZAS</text:span></text:p>
      <text:p text:style-name="P28">______________</text:p>
      <text:soft-page-break/>
      <text:p text:style-name="P29">PATVIRTINTA</text:p>
      <text:p text:style-name="P30">Lietuvos Respublikos švietimo ir mokslo<text:s/></text:p>
      <text:p text:style-name="P31">ministro<text:s/></text:p>
      <text:p text:style-name="P32">2005 m. gruodžio 29 d. įsakymu Nr. ISAK-</text:p>
      <text:p text:style-name="P33">2676</text:p>
      <text:p text:style-name="P34"/>
      <text:p text:style-name="P35"><text:span text:style-name="T36">MOKYKLOS SPECIALIOJO PEDAGOGO BENDRIEJI PAREIGINIAI NUOSTATAI</text:span></text:p>
      <text:p text:style-name="P37"/>
      <text:p text:style-name="P38">1. Mokyklos specialiojo pedagogo (toliau – specialusis pedagogas) bendrieji pareiginiai nuostatai reglamentuoja specialiojo pedagogo, dirbančio mokykloje, vykdančioje ikimokyklinio, priešmokyklinio, pradinio, pagrindinio, vidurinio, adaptuotą pradinio, pagrindinio, vidurinio, pradinio ir pagrindinio specialiojo ugdymo bei profesinio mokymo programas, veiklą.</text:p>
      <text:p text:style-name="P39">2. Specialusis pedagogas teikia specialiąją pedagoginę pagalbą mokiniams, turintiems intelekto sutrikimų, specifinių pažinimo sutrikimų (neišlavėjimų), emocijų, elgesio ir socialinės raidos sutrikimų, judesio ir padėties sutrikimų, lėtinių somatinių ir neurologinių sutrikimų, kompleksinių sutrikimų ir ribotą intelektą, taip pat kochlearinių implantų naudotojams (toliau – specialiųjų poreikių mokiniai).</text:p>
      <text:p text:style-name="P40">3. Specialusis pedagogas dirba vadovaudamasis Lietuvos Respublikos įstatymais, Lietuvos Respublikos Vyriausybės nutarimais, Lietuvos Respublikos švietimo ir mokslo ministerijos teisės aktais, kitais specialųjį ugdymą reglamentuojančiais teisės aktais, mokyklos nuostatais, mokyklos darbo tvarkos taisyklėmis bei pareiginiais nuostatais (pareigybės aprašymu).</text:p>
      <text:p text:style-name="P41">4. Kvalifikaciniai reikalavimai specialiajam pedagogui:</text:p>
      <text:p text:style-name="P42">4.1. aukštasis išsilavinimas ir specialiojo pedagogo (oligofrenopedagogo) profesinė kvalifikacija;</text:p>
      <text:p text:style-name="P43">4.2. išmanymas individualių programų rengimo principų, ikimokyklinio, priešmokyklinio ugdymo, bendrųjų, specialiųjų programų ir išsilavinimo standartų, bendrųjų ugdymo<text:s/>planų;</text:p>
      <text:p text:style-name="P44">4.3. išmanymas pedagoginio vertinimo metodikų, gebėjimas atlikti pedagoginį mokinių vertinimą, nustatyti jų žinių, mokėjimų, įgūdžių, gebėjimų lygį ir jų atitikimą ugdymo programoms bei specialiuosius ugdymosi poreikius, įvertinti pažangą;</text:p>
      <text:p text:style-name="P45">4.4. išmanymas specialiųjų poreikių mokinių ugdymo metodų, gebėjimas juos taikyti padedant specialiųjų poreikių mokiniams įsisavinti mokomąją medžiagą ir lavinant jų sutrikusias funkcijas;</text:p>
      <text:p text:style-name="P46">4.5. gebėjimas bendrauti su specialiųjų poreikių mokiniais ir bendradarbiauti su mokytojais, kitais asmenimis, tiesiogiai dalyvaujančiais ugdymo procese, specialiųjų poreikių mokinių tėvais (globėjais, rūpintojais), pedagoginių psichologinių tarnybų, sveikatos priežiūros, švietimo ir kitų įstaigų darbuotojais.</text:p>
      <text:p text:style-name="P47">5.<text:s/>Specialiojo pedagogo funkcijos:</text:p>
      <text:p text:style-name="P48">5.1. atlieka pedagoginį mokinių vertinimą, nustato mokinių žinių, mokėjimų, įgūdžių, gebėjimų lygį ir jų atitikimą ugdymo programoms bei įvertina pažangą mokykloje ar, esant žymiai ribotam mokinio mobilumui dėl ligos ar patologinės būklės, – mokinio namuose;</text:p>
      <text:p text:style-name="P49">5.2. bendradarbiaudamas su mokytojais, specialiųjų poreikių mokinių tėvais (globėjais, rūpintojais), kitais asmenimis, tiesiogiai dalyvaujančiais ugdymo procese, mokyklą aptarnaujančios pedagoginės psichologinės tarnybos specialistais, numato ugdymo tikslus ir uždavinius bei jų pasiekimo būdus ir metodus, atitinkančius specialiųjų poreikių mokinių poreikius bei galimybes, ir juos taiko;</text:p>
      <text:p text:style-name="P50">5.3. rengia sutrikusių funkcijų lavinimo individualiąsias, pogrupines ir grupines programas (tik dirbantis mokykloje, vykdančioje ikimokyklinio, priešmokyklinio ugdymo programas), veiklos ataskaitą;</text:p>
      <text:p text:style-name="P51">5.4. padeda specialiųjų poreikių mokiniams įsisavinti ugdymo turinį (specialiojo pedagogo kabinete ar grupėje/klasėje) ir lavina<text:s/>jų sutrikusias funkcijas, atsižvelgdamas į kiekvieno specialiųjų poreikių mokinio gebėjimus, ugdymosi galimybes, mokymosi ypatumus;</text:p>
      <text:p text:style-name="P52">5.5. pataria mokytojams, kaip pritaikyti specialiųjų poreikių mokiniams mokomąją<text:s/><text:soft-page-break/>medžiagą ir mokymo priemones, rengti ugdymo programas (dirbantis mokykloje, vykdančioje ikimokyklinio, priešmokyklinio ugdymo programas), modifikuoti ir adaptuoti bendrąsias programas;</text:p>
      <text:p text:style-name="P53">5.6. teikia metodinę pagalbą mokytojams, specialiųjų poreikių mokinių tėvams (globėjams, rūpintojams) ir kitiems asmenims, tiesiogiai dalyvaujantiems ugdymo procese, ir juos konsultuoja specialiųjų poreikių mokinių ugdymo klausimais;</text:p>
      <text:p text:style-name="P54">5.7. naudoja ugdymo procese mokymo priemones atsižvelgdamas į specialiųjų poreikių mokinių amžių, specialiuosius ugdymosi poreikius, individualius gebėjimus ir ugdymo turinį;</text:p>
      <text:p text:style-name="P55">5.8. tvarko ir pildo savo darbo dokumentus;</text:p>
      <text:p text:style-name="P56">5.9. dalyvauja mokyklos specialiojo ugdymo komisijos veikloje;</text:p>
      <text:p text:style-name="P57">5.10. taiko savo darbe specialiosios pedagogikos naujoves;</text:p>
      <text:p text:style-name="P58">5.11. šviečia mokyklos<text:s/>bendruomenę specialiųjų poreikių mokinių ugdymo, specialiosios pedagoginės pagalbos teikimo klausimais, formuoja mokyklos bendruomenės ir visuomenės teigiamą požiūrį į specialiųjų poreikių mokinius;</text:p>
      <text:p text:style-name="P59">5.12. vykdo kitus mokyklos direktoriaus pavedimus, susijusius su specialiojo pedagogo pareigomis, ir atlieka kitus netiesioginius su mokiniais darbus, kuriuos įsakymu nustato mokyklos direktorius, suderinęs su mokytojų taryba ir specialiuoju pedagogu.</text:p>
      <text:p text:style-name="P60">6. Specialusis pedagogas atsako už kokybišką savo funkcijų vykdymą, korektišką gautų duomenų panaudojimą, turimos informacijos konfidencialumą ir specialiųjų poreikių mokinių saugumą, sveikatą ir gyvybę savo darbo metu.</text:p>
      <text:p text:style-name="P6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7-04T06:39:00Z</meta:creation-date>
    <dc:date>2015-07-04T06:39:00Z</dc:date>
    <meta:template xlink:href="Normal" xlink:type="simple"/>
    <meta:editing-cycles>2</meta:editing-cycles>
    <meta:editing-duration>PT0S</meta:editing-duration>
    <meta:document-statistic meta:page-count="3" meta:paragraph-count="46" meta:word-count="676" meta:character-count="5951" meta:row-count="161" meta:non-whitespace-character-count="5321"/>
  </office:meta>
</office:document-meta>
</file>