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T41" style:parent-style-name="DefaultParagraphFont" style:family="text">
      <style:text-properties fo:text-transform="uppercase"/>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keep-with-next="always" fo:keep-together="alway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TableColumn200" style:family="table-column">
      <style:table-column-properties style:column-width="2.6722in"/>
    </style:style>
    <style:style style:name="TableColumn201" style:family="table-column">
      <style:table-column-properties style:column-width="1.418in"/>
    </style:style>
    <style:style style:name="TableColumn202" style:family="table-column">
      <style:table-column-properties style:column-width="1.425in"/>
    </style:style>
    <style:style style:name="TableColumn203" style:family="table-column">
      <style:table-column-properties style:column-width="1.177in"/>
    </style:style>
    <style:style style:name="Table199"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NŲ PAIEŠKOS IR PATRULINIŲ LAIVŲ ĮSIGIJIMO PROGRAMOS PATVIRTINIMO</text:p>
      <text:p text:style-name="P15"/>
      <text:p text:style-name="P16">2007 m. rugsėjo 19 d. Nr. 1000</text:p>
      <text:p text:style-name="P17">Vilnius</text:p>
      <text:p text:style-name="P18"/>
      <text:p text:style-name="P19"><text:span text:style-name="T20">Įgyvendindama Lietuvos Respublikos Vyriausybės 2007 m. bal</text:span><text:span text:style-name="T21">andžio 11 d. nutarimą Nr. 349 „Dėl 2007 metų Privatizavimo fondo lėšų dalies, Lietuvos Respublikos Seimo patvirtintos Lietuvos Respublikos Vyriausybės patvirtintoms programoms įgyvendinti, paskirstymo pagal programas ir asignavimų valdytojus“ (Žin., 2007,<text:s/></text:span><text:span text:style-name="T22">Nr.<text:s/></text:span><text:a xlink:href="https://www.e-tar.lt/portal/lt/legalAct/TAR.E332E6EDD78B" office:target-frame-name="_blank" xlink:show="new"><text:span text:style-name="T23">43-1640</text:span></text:a><text:span text:style-name="T24">), Lietuvos Respublikos Vyriausybė</text:span><text:span text:style-name="T25"><text:s/></text:span><text:span text:style-name="T26">nutari</text:span><text:span text:style-name="T27">a:</text:span></text:p>
      <text:p text:style-name="P28"><text:span text:style-name="T29">Patvirtinti Minų paieškos ir patrulinių laivų įsigijimo programą (pridedama).</text:span></text:p>
      <text:p text:style-name="P30"/>
      <text:p text:style-name="P31"/>
      <text:p text:style-name="P32"><text:span text:style-name="T33">Ministras Pirmininkas</text:span><text:span text:style-name="T34"><text:tab/>Gediminas Kirkil</text:span><text:span text:style-name="T35">as</text:span></text:p>
      <text:p text:style-name="P36"/>
      <text:p text:style-name="P37">Krašto apsaugos ministras<text:tab/>Juozas Olekas</text:p>
      <text:p text:style-name="P38"><text:span text:style-name="T39">______________</text:span></text:p>
      <text:soft-page-break/>
      <text:p text:style-name="P40"><text:span text:style-name="T41">Patvirtinta</text:span></text:p>
      <text:p text:style-name="P42">Lietuvos Respublikos Vyriausybės</text:p>
      <text:p text:style-name="P43">2007 m. rugsėjo 19 d. nutarimu Nr. 1000</text:p>
      <text:p text:style-name="P44"/>
      <text:p text:style-name="P45"><text:span text:style-name="T46">MINŲ PAIEŠKOS IR PATRULINIŲ LAIVŲ ĮSIGIJIMO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inų paieškos ir patrulinių laivų įsigijimo programa (toliau vadinama – ši Programa) parengta įgyvendinant Krašto apsaugos sistemos plėtros programą, patvirtintą Lietuvos Respublikos Seimo 2006 m. liepos 4 d. nutarimu Nr. X-743 (Žin., 2006, Nr.<text:s/></text:span><text:a xlink:href="https://www.e-tar.lt/portal/lt/legalAct/TAR.BD48F6B74E30" office:target-frame-name="_blank" xlink:show="new"><text:span text:style-name="T56">78-3062</text:span></text:a><text:span text:style-name="T57">), ir Lietuvos Respublikos Vyriausybės 2007 m. balandžio 11 d. nutarimą Nr. 349 „Dėl 2007 metų Privatizavimo fondo lėšų dalies, Lietuvos Respublikos Seimo patvirtintos Lietuvos Re</text:span><text:span text:style-name="T58">spublikos Vyriausybės patvirtintoms programoms įgyvendinti, paskirstymo pagal programas ir asignavimų valdytojus“ (Žin., 2007, Nr.<text:s/></text:span><text:a xlink:href="https://www.e-tar.lt/portal/lt/legalAct/TAR.E332E6EDD78B" office:target-frame-name="_blank" xlink:show="new"><text:span text:style-name="T59">43-1640</text:span></text:a><text:span text:style-name="T60">).<text:s/></text:span></text:p>
      <text:p text:style-name="P61"><text:span text:style-name="T62">2</text:span><text:span text:style-name="T63">.<text:s/></text:span><text:span text:style-name="T64">Atsakinga šios Programos vyk</text:span><text:span text:style-name="T65">dytoja – Krašto apsaugos ministerija (toliau vadinama –</text:span><text:span text:style-name="T66"><text:s/>Ministerija).</text:span></text:p>
      <text:p text:style-name="P67"/>
      <text:p text:style-name="P68"><text:span text:style-name="T69">II</text:span><text:span text:style-name="T70">.<text:s/></text:span><text:span text:style-name="T71">ESAMA BŪKLĖ</text:span></text:p>
      <text:p text:style-name="P72"/>
      <text:p text:style-name="P73"><text:span text:style-name="T74">3</text:span><text:span text:style-name="T75">. Lietuvos kariuomenės karinių jūrų pajėgų (toliau vadinama – karinės jūrų pajėgos) turimi minų paieškos laivai, gauti kaip parama iš Vokietijos karinio laiv</text:span><text:span text:style-name="T76">yno, fiziškai ir technologiškai nusidėvėję ir po 2–3 metų bus netinkami naudoti. Fregatos funkciškai nusidėvėjusios, todėl pradėtos jų nurašymo procedūros, kurios turėtų būti derinamos su patrulinių laivų įsigijimu. Fregatos bus nurašytos iki 2008 metų pab</text:span><text:span text:style-name="T77">aigos.<text:s/></text:span></text:p>
      <text:p text:style-name="P78"><text:span text:style-name="T79">4</text:span><text:span text:style-name="T80">. Nurašius laivus, karinės jūrų pajėgos nebegalės stebėti ir kontroliuoti Lietuvos Respublikos teritorinės jūros, išskirtinės ekonominės zonos ir kontinentinio šelfo, pagal poreikį užtikrinti priimančiosios šalies paramos, vykdyti paieškos ir<text:s/></text:span><text:span text:style-name="T81">gelbėjimo, taip pat išminavimo darbų jūroje. Kitos Lietuvos Respublikos institucijos neturi laivų, kurie galėtų atlikti šias užduotis jūroje. Be to, Lietuva negalėtų vykdyti įsipareigojimų NATO skirti minų paieškos laivą NATO Nuolatinės parengties junginiu</text:span><text:span text:style-name="T82">i ir Baltijos valstybių junginiui BALTRON.<text:s/></text:span></text:p>
      <text:p text:style-name="P83"><text:span text:style-name="T84">5</text:span><text:span text:style-name="T85">. Kadangi karinės jūrų pajėgos negali operatyviai ir veiksmingai atlikti užduočių, susijusių su nacionalinėmis reikmėmis ir tarptautinių įsipareigojimų vykdymu, vietoj fiziškai ir technologiškai nusidėvėjusi</text:span><text:span text:style-name="T86">ų minų paieškos laivų ir nurašomų fregatų būtų tikslinga įsigyti 2 minų paieškos laivus (visai laivo rotacijai NATO Nuolatinės parengties junginyje reikėtų 3 minų paieškos laivų) ir 3 patrulinius laivus.</text:span></text:p>
      <text:p text:style-name="P87"><text:span text:style-name="T88">6</text:span><text:span text:style-name="T89">. Ministerijos finansinės galimybės neleidžia į</text:span><text:span text:style-name="T90">sigyti naujų laivų (Lietuvos Respublikos valstybės biudžete neskirta pakankamai asignavimų), o vieno patrulinio laivo kaina gali būti nuo 200 mln. litų iki 400 mln. litų, todėl atlikta naudotų 10–15 metų laivų, kuriuos NATO valstybės parduoda kaip pertekli</text:span><text:span text:style-name="T91">nius, rinkos analizė. Naudoto minų paieškos laivo kaina siekia 40 mln. litų, o patrulinio laivo – iki 15 mln. litų (įskaitant laivų remontą ir modernizavimą). Įsigijus naudotus laivus, būtų 15–20 metų užtikrintas karinių jūrų pajėgų nacionalinių užduočių i</text:span><text:span text:style-name="T92">r tarptautinių įsipareigojimų užduočių vykdymas.</text:span></text:p>
      <text:p text:style-name="P93"/>
      <text:p text:style-name="P94"><text:span text:style-name="T95">III</text:span><text:span text:style-name="T96">.<text:s/></text:span><text:span text:style-name="T97">PROGRAMOS TIKSLAI IR UŽDAVINIAI</text:span></text:p>
      <text:p text:style-name="P98"/>
      <text:p text:style-name="P99"><text:span text:style-name="T100">7</text:span><text:span text:style-name="T101">. Šios Programos tikslas – plėtoti Lietuvos Respublikos teritorinės jūros, išskirtinės ekonominės zonos ir kontinentinio šelfo stebėjimo ir kontrolės, paiešk</text:span><text:span text:style-name="T102">os ir gelbėjimo, taip pat minų paieškos ir neutralizavimo pajėgumus.</text:span></text:p>
      <text:p text:style-name="P103"><text:span text:style-name="T104">8</text:span><text:span text:style-name="T105">. Šios Programos uždaviniai:</text:span></text:p>
      <text:p text:style-name="P106"><text:span text:style-name="T107">8.1</text:span><text:span text:style-name="T108">. plėtoti minų paieškos ir neutralizavimo pajėgumus Lietuvos Respublikos teritorinės jūros ir išskirtinės ekonominės zonos jūros dugno apžvalgos dar</text:span><text:span text:style-name="T109">bams ir kitoms valstybinės svarbos užduotims Baltijos jūroje atlikti;<text:s/></text:span></text:p>
      <text:p text:style-name="P110"><text:span text:style-name="T111">8.2</text:span><text:span text:style-name="T112">. užtikrinti Lietuvos Respublikos teritorinės jūros, išskirtinės ekonominės zonos ir kontinentinio šelfo stebėjimą ir kontrolę laivais;</text:span></text:p>
      <text:p text:style-name="P113"><text:span text:style-name="T114">8.3</text:span><text:span text:style-name="T115">. organizuoti ir koordinuoti žmonių</text:span><text:span text:style-name="T116"><text:s/>paieškos ir gelbėjimo, taršos likvidavimo darbus Lietuvos Respublikos atsakomybės rajone Baltijos jūroje ir Kuršių mariose, taip pat jiems vadovauti;</text:span></text:p>
      <text:p text:style-name="P117"><text:span text:style-name="T118">8.4</text:span><text:span text:style-name="T119">. pagal poreikį užtikrinti priimančiosios šalies paramą;</text:span></text:p>
      <text:p text:style-name="P120"><text:span text:style-name="T121">8.5</text:span><text:span text:style-name="T122">. sudaryti sąlygas kitoms<text:s/></text:span><text:span text:style-name="T123">valstybės institucijoms naudotis patruliniais laivais, taip pat teisės aktų nustatytais atvejais teikti pagalbą Valstybės sienos apsaugos tarnybai prie Vidaus reikalų ministerijos, Muitinės departamentui prie Finansų ministerijos, Klaipėdos uosto tarnyboms</text:span><text:span text:style-name="T124"><text:s/>ir kitoms valstybės institucijoms, vykdančioms užduotis, susijusias su išplaukimu į jūrą.</text:span></text:p>
      <text:p text:style-name="P125"/>
      <text:p text:style-name="P126"><text:span text:style-name="T127">IV</text:span><text:span text:style-name="T128">.<text:s/></text:span><text:span text:style-name="T129">PROGRAMOS PRIEMONĖS</text:span></text:p>
      <text:p text:style-name="P130"/>
      <text:p text:style-name="P131"><text:span text:style-name="T132">9</text:span><text:span text:style-name="T133">. Numatomos tokios šios Programos įgyvendinimo priemonės:</text:span></text:p>
      <text:p text:style-name="P134"><text:span text:style-name="T135">9.1</text:span><text:span text:style-name="T136">. pakeisti turimus minų paieškos laivus naujesniais laivais (ik</text:span><text:span text:style-name="T137">i 2009 metų pabaigos ketinama įsigyti 2 naudotus minų paieškos laivus);<text:s/></text:span></text:p>
      <text:p text:style-name="P138"><text:span text:style-name="T139">9.2</text:span><text:span text:style-name="T140">. pakeisti turimas fregatas naudotais patruliniais laivais (ketinama iš Danijos gynybos įsigijimų ir logistikos organizacijos įsigyti Danijos karinio jūrų laivyno naudotus patr</text:span><text:span text:style-name="T141">ulinius laivus, kurie bus modernizuoti ir kapitališkai suremontuoti: 2007–2008 metais – patrulinius laivus „HDMS Fyvefisken“, „HDMS Hajen“ ir 2009 metais – papildomai patrulinį laivą „HDMS Lommen“).</text:span></text:p>
      <text:p text:style-name="P142"/>
      <text:p text:style-name="P143"><text:span text:style-name="T144">V</text:span><text:span text:style-name="T145">.<text:s/></text:span><text:span text:style-name="T146">LAUKIAMI REZULTATAI</text:span></text:p>
      <text:p text:style-name="P147"/>
      <text:p text:style-name="P148"><text:span text:style-name="T149">10</text:span><text:span text:style-name="T150">. Šios Programos įgyvendinimo rezultatai:<text:s/></text:span></text:p>
      <text:p text:style-name="P151"><text:span text:style-name="T152">10.1</text:span><text:span text:style-name="T153">. sustiprinti minų paieškos ir neutralizavimo Baltijos jūroje pajėgumai, kurie atitiks NATO standartus ir reikalavimus;</text:span></text:p>
      <text:p text:style-name="P154"><text:span text:style-name="T155">10.2</text:span><text:span text:style-name="T156">. užtikrintas žmonių paieškos ir gelbėjimo, taip pat taršos likvidavimo darbų L</text:span><text:span text:style-name="T157">ietuvos Respublikos atsakomybės rajone Baltijos jūroje ir Kuršių mariose vykdymas;</text:span></text:p>
      <text:p text:style-name="P158"><text:span text:style-name="T159">10.3</text:span><text:span text:style-name="T160">. užtikrinta pagal poreikį priimančiosios šalies parama;</text:span></text:p>
      <text:p text:style-name="P161"><text:span text:style-name="T162">10.4</text:span><text:span text:style-name="T163">. užtikrintas veiksmingesnis Lietuvos Respublikos teritorinės jūros, išskirtinės ekonominės zonos ir</text:span><text:span text:style-name="T164"><text:s/>kontinentinio šelfo stebėjimas ir kontrolė laivais;</text:span></text:p>
      <text:p text:style-name="P165"><text:span text:style-name="T166">10.5</text:span><text:span text:style-name="T167">. sumažintos minų paieškos ir patrulinių laivų eksploatavimo išlaidos.</text:span></text:p>
      <text:p text:style-name="P168"/>
      <text:p text:style-name="P169"><text:span text:style-name="T170">VI</text:span><text:span text:style-name="T171">.<text:s/></text:span><text:span text:style-name="T172">VERTINIMO KRITERIJAI</text:span></text:p>
      <text:p text:style-name="P173"/>
      <text:p text:style-name="P174"><text:span text:style-name="T175">11</text:span><text:span text:style-name="T176">. Šios Programos įgyvendinimo vertinimo kriterijai:<text:s/></text:span></text:p>
      <text:p text:style-name="P177"><text:span text:style-name="T178">11.1</text:span><text:span text:style-name="T179">. iki 2009 metų pabaigos</text:span><text:span text:style-name="T180"><text:s/>įsigyti 2 minų paieškos laivai (naudoti), kurie užtikrins, kad minų paieškos ir neutralizavimo jūroje pajėgumai atitiktų NATO standartus ir reikalavimus;<text:s/></text:span></text:p>
      <text:p text:style-name="P181"><text:span text:style-name="T182">11.2</text:span><text:span text:style-name="T183">. iki 2009 metų pabaigos įsigyti 3 patruliniai laivai (naudoti), kurie užtikrins Lietuvos Re</text:span><text:span text:style-name="T184">spublikos teritorinės jūros, išskirtinės ekonominės zonos ir kontinentinio šelfo stebėjimą ir kontrolę laivais;</text:span></text:p>
      <text:p text:style-name="P185"><text:span text:style-name="T186">11.3</text:span><text:span text:style-name="T187">. Lietuvos Respublikos atsakomybės rajone Baltijos jūroje ir Kuršių mariose žmonių paieškos ir gelbėjimo, taip pat taršos likvidavimo<text:s/></text:span><text:span text:style-name="T188">darbai vykdomi operatyviau ir efektyviau.</text:span></text:p>
      <text:p text:style-name="P189"/>
      <text:p text:style-name="P190"><text:span text:style-name="T191">VII</text:span><text:span text:style-name="T192">.<text:s/></text:span><text:span text:style-name="T193">PROGRAMOS FINANSAVIMAS</text:span></text:p>
      <text:p text:style-name="P194"/>
      <text:p text:style-name="P195"><text:span text:style-name="T196">12</text:span><text:span text:style-name="T197">. Šios Programos priemonė, kurios įgyvendinimas bus finansuojamas iš Privatizavimo fondo lėš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soft-page-break/>
            <text:p text:style-name="P206">Priemonės pavadinimas</text:p>
          </table:table-cell>
          <table:table-cell table:style-name="TableCell207">
            <text:p text:style-name="P208">Įvykdymo terminas</text:p>
          </table:table-cell>
          <table:table-cell table:style-name="TableCell209">
            <text:p text:style-name="P210">Atsakingi vykdytojai</text:p>
          </table:table-cell>
          <table:table-cell table:style-name="TableCell211">
            <text:p text:style-name="P212">Lėšų<text:s/>poreikis, tūkst. litų</text:p>
          </table:table-cell>
        </table:table-row>
        <table:table-row table:style-name="TableRow213">
          <table:table-cell table:style-name="TableCell214">
            <text:p text:style-name="P215">Įsigyti patrulinį laivą „HDMS Fyvefisken“ ir sumokėti dalinę įmoką už įsigyjamą patrulinį laivą „HDMS Hajen“</text:p>
          </table:table-cell>
          <table:table-cell table:style-name="TableCell216">
            <text:p text:style-name="P217">2007 metų</text:p>
            <text:p text:style-name="P218">III–IV ketvirčiai</text:p>
          </table:table-cell>
          <table:table-cell table:style-name="TableCell219">
            <text:p text:style-name="P220">Ministerija</text:p>
          </table:table-cell>
          <table:table-cell table:style-name="TableCell221">
            <text:p text:style-name="P222">20000</text:p>
          </table:table-cell>
        </table:table-row>
        <table:table-row table:style-name="TableRow223">
          <table:table-cell table:style-name="TableCell224">
            <text:p text:style-name="P225">Iš viso</text:p>
          </table:table-cell>
          <table:table-cell table:style-name="TableCell226">
            <text:p text:style-name="P227"/>
          </table:table-cell>
          <table:table-cell table:style-name="TableCell228">
            <text:p text:style-name="P229"/>
          </table:table-cell>
          <table:table-cell table:style-name="TableCell230">
            <text:p text:style-name="P231">20000</text:p>
          </table:table-cell>
        </table:table-row>
      </table:table>
      <text:p text:style-name="P232"/>
      <text:p text:style-name="P233"><text:span text:style-name="T234">13</text:span><text:span text:style-name="T235">. Kitos šios Programos priemonės (patrulinio ir 2<text:s/></text:span><text:span text:style-name="T236">minų paieškos laivų įsigijimas) pagal galimybes bus finansuojamos iš Ministerijai skiriamų Lietuvos Respublikos valstybės biudžeto asignavimų (preliminariai – 100 mln. litų).</text:span></text:p>
      <text:p text:style-name="P237"><text:span text:style-name="T238">14</text:span><text:span text:style-name="T239">. Šios Programos 12 punkte numatytos lėšos bus naudojamos laikantis Privati</text:span><text:span text:style-name="T240">zavimo fondo lėšų naudojimo ir apskaitos taisyklių, patvirtintų Lietuvos Respublikos Vyriausybės 1998 m. vasario 6 d. nutarimu Nr. 152 (Žin., 1998, Nr.<text:s/></text:span><text:a xlink:href="https://www.e-tar.lt/portal/lt/legalAct/TAR.6DD448B2CCE1" office:target-frame-name="_blank" xlink:show="new"><text:span text:style-name="T241">15-350</text:span></text:a><text:span text:style-name="T242">; 2002, Nr.<text:s/></text:span><text:a xlink:href="https://www.e-tar.lt/portal/lt/legalAct/TAR.EBBC414D0E16" office:target-frame-name="_blank" xlink:show="new"><text:span text:style-name="T243">124-5663</text:span></text:a><text:span text:style-name="T244">; 2005, Nr.<text:s/></text:span><text:a xlink:href="https://www.e-tar.lt/portal/lt/legalAct/TAR.4357B774670A" office:target-frame-name="_blank" xlink:show="new"><text:span text:style-name="T245">36-1176</text:span></text:a><text:span text:style-name="T246">).</text:span></text:p>
      <text:p text:style-name="P247">______________</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37:00Z</meta:creation-date>
    <dc:date>2015-08-05T21:37:00Z</dc:date>
    <meta:template xlink:href="Normal" xlink:type="simple"/>
    <meta:editing-cycles>2</meta:editing-cycles>
    <meta:editing-duration>PT0S</meta:editing-duration>
    <meta:document-statistic meta:page-count="4" meta:paragraph-count="76" meta:word-count="1058" meta:character-count="8230" meta:row-count="258" meta:non-whitespace-character-count="7248"/>
  </office:meta>
</office:document-meta>
</file>