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break-before="page" fo:text-indent="3.54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break-before="page" fo:text-indent="3.54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3.543in"/>
      <style:text-properties fo:color="#000000"/>
    </style:style>
    <style:style style:name="P132" style:parent-style-name="Normal" style:family="paragraph">
      <style:paragraph-properties fo:text-indent="3.54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GYDYTOJŲ IŠVADŲ, SIUNČIANT ASMENIS Į SOCIALINĖS BEI PSICHOLOGINĖS REABILITACIJOS ĮSTAIGAS</text:p>
      <text:p text:style-name="P15"/>
      <text:p text:style-name="P16">1994 m. rugpjūčio 15 d. Nr. 282</text:p>
      <text:p text:style-name="P17">Vilnius</text:p>
      <text:p text:style-name="P18"/>
      <text:p text:style-name="P19"><text:span text:style-name="T20">Vykdydamas Lietu</text:span><text:span text:style-name="T21">vos Respublikos Seimo 1994 m. birželio 2 d. nutarimą Nr. I-491 „Dėl Lietuvos Respublikos įstatymo „Dėl asmenų, kurie sistemingai daro administracinius teisės pažeidimus, būdami apsvaigę nuo alkoholio, narkotikų ar toksinių priemonių, socialinės bei psichol</text:span><text:span text:style-name="T22">oginės reabilitacijos“ įgyvendinimo“ 4 p.:</text:span></text:p>
      <text:p text:style-name="P23"><text:span text:style-name="T24">1</text:span><text:span text:style-name="T25">. Tvirtinu asmenų, siunčiamų į socialinės bei psichologinės reabilitacijos įstaigas, sveikatos tikrinimo tvarką (1 priedas).</text:span></text:p>
      <text:p text:style-name="P26"><text:span text:style-name="T27">2</text:span><text:span text:style-name="T28">. Tvirtinu sąrašą ligų, kuriomis sergančių asmenų negalima siųsti į bendrojo a</text:span><text:span text:style-name="T29">r specialaus tipo socialinės bei psichologinės reabilitacijos įstaigas (2 priedas).</text:span></text:p>
      <text:p text:style-name="P30"><text:span text:style-name="T31">3</text:span><text:span text:style-name="T32">. Tvirtinu sąrašą ligų, kuriomis sergančių asmenų negalima siųsti į bendrojo tipo socialinės bei psichologinės reabilitacijos įstaigas (3 priedas).</text:span></text:p>
      <text:p text:style-name="P33"><text:span text:style-name="T34">4</text:span><text:span text:style-name="T35">. Sveikatos ap</text:span><text:span text:style-name="T36">saugos įstaigų vadovams – su šiuo įsakymu supažindinti jiems pavaldžių gydymo ir profilaktikos įstaigų gydytojus, užtikrinti jo vykdymą.</text:span></text:p>
      <text:p text:style-name="P37"><text:span text:style-name="T38">5</text:span><text:span text:style-name="T39">. Įsakymo vykdymo kontrolę pavedu ministerijos sekretoriui A. Vinkui.</text:span></text:p>
      <text:p text:style-name="P40"/>
      <text:p text:style-name="P41"/>
      <text:p text:style-name="P42"><text:span text:style-name="T43">SVEIKATOS APSAUGOS MINISTRAS</text:span><text:span text:style-name="T44"><text:tab/>JURGIS BRĖD</text:span><text:span text:style-name="T45">IKIS</text:span></text:p>
      <text:p text:style-name="P46">______________</text:p>
      <text:p text:style-name="P47"/>
      <text:soft-page-break/>
      <text:p text:style-name="P48"><text:span text:style-name="T49">Sveikatos apsaugos ministerijos</text:span></text:p>
      <text:p text:style-name="P50">1994 08 15 įsakymo Nr. 282</text:p>
      <text:p text:style-name="P51"><text:span text:style-name="T52">1</text:span><text:span text:style-name="T53"><text:s/>priedas</text:span></text:p>
      <text:p text:style-name="P54"/>
      <text:p text:style-name="P55"><text:span text:style-name="T56">ASMENŲ, SIUNČIAMŲ Į SOCIALINĖS BEI PSICHOLOGINĖS REABILITACIJOS ĮSTAIGAS, SVEIKATOS TIKRINIMO TVARKA</text:span></text:p>
      <text:p text:style-name="P57"/>
      <text:p text:style-name="P58"><text:span text:style-name="T59">1</text:span><text:span text:style-name="T60">. Asmenys, kurie sistemingai daro administracinius<text:s/></text:span><text:span text:style-name="T61">teisės pažeidimus, būdami apsvaigę nuo alkoholio, narkotinių ar toksinių priemonių, įstatymo nustatyta tvarka teismo nutarimu siunčiami į socialinės bei psichologinės reabilitacijos įstaigas.</text:span></text:p>
      <text:p text:style-name="P62">Pagal medicininius kriterijus skiriamos dvejopos socialinės bei<text:s/>psichologinės reabilitacijos įstaigos: bendrojo tipo ir specialaus tipo.</text:p>
      <text:p text:style-name="P63"><text:span text:style-name="T64">Specialaus tipo įstaigos skirtos I ir II grupės invalidams, pensinio amžiaus asmenims ir asmenims, sergantiems somatinėmis ligomis (žr. 3 priedą).</text:span></text:p>
      <text:p text:style-name="P65"><text:span text:style-name="T66">2</text:span><text:span text:style-name="T67">. Išvadą apie siunčiamų reabili</text:span><text:span text:style-name="T68">tacijai asmenų sveikatos būklę, socialinės bei psichologinės reabilitacijos įstaigos pobūdį (bendrojo ar specialaus tipo), vadovaudamiesi šio įsakymo 2 ir 3 priede patvirtomis medicininėmis kontraindikacijomis, policijos nuovadai pateikia ambulatorijų, pol</text:span><text:span text:style-name="T69">iklinikų Gydytojų konsultacinės komisijos arba apylinkių (bendros praktikos) gydytojai pagal asmens gyvenamąją vietą.</text:span></text:p>
      <text:p text:style-name="P70">Esant žinybiniams medicininiams padaliniams, tikrinimus atlieka ir išvadą pateikia šių žinybų sveikatos apsaugos įstaigų gydytojai.</text:p>
      <text:p text:style-name="P71"><text:span text:style-name="T72">Išvada</text:span><text:span text:style-name="T73"><text:s/>gali būti padaryta iš esamų medicininėje kortelėje sveikatos tikrinimų, gydytojų apžiūrų, tyrimų duomenų, jeigu nuo paskutiniųjų tyrimų ir apžiūros praėjo ne daugiau kaip 6 mėnesiai.</text:span></text:p>
      <text:p text:style-name="P74"><text:span text:style-name="T75">3</text:span><text:span text:style-name="T76">. Asmenims, siunčiamiems į socialinės bei psichologinės reabilitaci</text:span><text:span text:style-name="T77">jos įstaigas, privalomas krūtinės ląstos rentgenologinis tyrimas (fluorografija) dėl TBC, kraujo tyrimas dėl sifilio ir ŽIV, EKG, ginekologo (moterims) apžiūra ir psichiatro (narkologo) išvada.</text:span></text:p>
      <text:p text:style-name="P78"><text:span text:style-name="T79">Prireikus tikrinantis sveikatą gydytojas gali pasiųsti tikrina</text:span><text:span text:style-name="T80">mąjį konsultuoti kitiems specialistams, specialiems tyrimams, užklausti ir gauti atsakymus iš kitų gydymo įstaigų.</text:span></text:p>
      <text:p text:style-name="P81"><text:span text:style-name="T82">4</text:span><text:span text:style-name="T83">. Tikrinimo duomenys įrašomi į pacientų ambulatorines korteles (apsk. f. 025/a), o išrašas (apsk. f. Nr. 027/a) su įrašyta išvada apie s</text:span><text:span text:style-name="T84">veikatos būklę, socialinės bei psichologinės reabilitacijos įstaigos pobūdį (bendrojo ar specialaus tipo) per 3 dienas išsiunčiamas policijos nuovadai kartu su psichiatro (narkologo) išvada.</text:span></text:p>
      <text:p text:style-name="P85"><text:span text:style-name="T86">5</text:span><text:span text:style-name="T87">. Jeigu asmuo, kuriam taikoma socialinės bei psichologinės r</text:span><text:span text:style-name="T88">eabilitacijos priemonė, nustatytu laiku be pateisinamos priežasties neatvyksta mediciniškai pasitikrinti, tai atitinkamo įstatymo 6 straipsnio 4-oje dalyje nustatyta tvarka jis gali būti atvesdinamas.</text:span></text:p>
      <text:p text:style-name="P89"/>
      <text:p text:style-name="P90"/>
      <text:p text:style-name="P91">MEDICINOS SKYRIAUS VIRŠININKAS<text:tab/>A. POŠKUS</text:p>
      <text:p text:style-name="P92">______________</text:p>
      <text:p text:style-name="P93"/>
      <text:soft-page-break/>
      <text:p text:style-name="P94"><text:span text:style-name="T95">Sveikatos apsaugos ministerijos</text:span></text:p>
      <text:p text:style-name="P96">1994 08 15 Nr. 282</text:p>
      <text:p text:style-name="P97"><text:span text:style-name="T98">2</text:span><text:span text:style-name="T99"><text:s/>priedas</text:span></text:p>
      <text:p text:style-name="P100"/>
      <text:p text:style-name="P101"><text:span text:style-name="T102">LIGŲ, KURIOMIS SERGANČIŲ ASMENŲ NEGALIMA SIŲSTI ĮSOCIALINĖS BEI PSICHOLOGINĖS REABILITACIJOS ĮSTAIGAS,</text:span></text:p>
      <text:p text:style-name="P103"><text:span text:style-name="T104">S Ą R A Š A S</text:span></text:p>
      <text:p text:style-name="P105"/>
      <text:p text:style-name="P106">(Medicininės kontraindikacijos į visų tipų socialinės bei<text:s/>psichologinės reabilitacijos įstaigas)</text:p>
      <text:p text:style-name="P107"/>
      <text:p text:style-name="P108"><text:span text:style-name="T109">1</text:span><text:span text:style-name="T110">. Piktybinės formos šizofrenija su nepertraukiama priepuoline progredientine eiga, ryškiais asmenybės defektais.</text:span></text:p>
      <text:p text:style-name="P111"><text:span text:style-name="T112">2</text:span><text:span text:style-name="T113">. Epilepsija, pasireiškianti dažnais traukuliniais priepuoliais, psichikos sutrikimu, ryškiais<text:s/></text:span><text:span text:style-name="T114">asmenybės pakitimais, silpnaprotyste, epilepsinėmis psichozėmis.</text:span></text:p>
      <text:p text:style-name="P115"><text:span text:style-name="T116">3</text:span><text:span text:style-name="T117">. Ryškių simptomų involiucinės psichozės, demencija.</text:span></text:p>
      <text:p text:style-name="P118"><text:span text:style-name="T119">4</text:span><text:span text:style-name="T120">. Oligofrenija su ryškiais debilumo požymiais arba imbecilitas.</text:span></text:p>
      <text:p text:style-name="P121"><text:span text:style-name="T122">5</text:span><text:span text:style-name="T123">. Maniakinės-depresinės psichozės priepuoliai.</text:span></text:p>
      <text:p text:style-name="P124"/>
      <text:p text:style-name="P125"/>
      <text:p text:style-name="P126">MEDICINOS<text:s/>SKYRIAUS VIRŠININKAS<text:tab/>A. POŠKUS</text:p>
      <text:p text:style-name="P127">______________</text:p>
      <text:p text:style-name="P128"/>
      <text:soft-page-break/>
      <text:p text:style-name="P129"><text:span text:style-name="T130">Sveikatos apsaugos ministerijos</text:span></text:p>
      <text:p text:style-name="P131">1994 08 15 įsakymo Nr. 282</text:p>
      <text:p text:style-name="P132"><text:span text:style-name="T133">3</text:span><text:span text:style-name="T134"><text:s/>priedas</text:span></text:p>
      <text:p text:style-name="P135"/>
      <text:p text:style-name="P136"><text:span text:style-name="T137">LIGŲ, KURIOMIS SERGANČIŲ ASMENŲ NEGALIMA SIŲSTI Į BENDROJO TIPO SOCIALINĖS BEI PSICHOLOGINĖS REABILITACIJOS ĮSTAIGAS,</text:span></text:p>
      <text:p text:style-name="P138"><text:span text:style-name="T139">S Ą R A Š A S</text:span></text:p>
      <text:p text:style-name="P140"/>
      <text:p text:style-name="P141"><text:span text:style-name="T142">1</text:span><text:span text:style-name="T143">. Galvos ir nugaros smegenų organiniai pakenkimai (kraujagyslinės, infekcinės, trauminės ar kitos etiologijos), pasireiškiantys demencijos, koordinacijos ir judėjimo sutrikimais.</text:span></text:p>
      <text:p text:style-name="P144"><text:span text:style-name="T145">2</text:span><text:span text:style-name="T146">. Organiniai stabilūs ir progresuojantys nervų sistemos pakenkimai</text:span><text:span text:style-name="T147">, esant funkcijos sutrikimams (šoninė amiotrofinė sklerozė, progresuojanti raumenų distrofija, atrofinė miopatija, siringomielija ir kiti).</text:span></text:p>
      <text:p text:style-name="P148"><text:span text:style-name="T149">3</text:span><text:span text:style-name="T150">. Piktybinės eigos Parkinsono liga, pasireiškianti judėjimo sutrikimu ir išsekimu.</text:span></text:p>
      <text:p text:style-name="P151"><text:span text:style-name="T152">4</text:span><text:span text:style-name="T153">. Bechterevo liga (anki</text:span><text:span text:style-name="T154">lozuojantis spondilioartritas), esant stuburo, šonkaulių ir stambiųjų sąnarių judesių ribotumui.</text:span></text:p>
      <text:p text:style-name="P155"><text:span text:style-name="T156">5</text:span><text:span text:style-name="T157">. Vėžys ir kiti piktybiniai augliai.</text:span></text:p>
      <text:p text:style-name="P158"><text:span text:style-name="T159">6</text:span><text:span text:style-name="T160">. Lėtinis perikarditas, esant II-III laipsnio kraujotakos nepakankamumui (staziniai reiškiniai kepenyse, plaučiu</text:span><text:span text:style-name="T161">ose, edemos).</text:span></text:p>
      <text:p text:style-name="P162"><text:span text:style-name="T163">7</text:span><text:span text:style-name="T164">. Įgimtos, įgytos širdies ydos, kai yra II-III laipsnio kraujotakos sutrikimai.</text:span></text:p>
      <text:p text:style-name="P165"><text:span text:style-name="T166">8</text:span><text:span text:style-name="T167">. Aterosklerotinė kardiosklerozė, kai yra II-III laipsnio kraujotakos sutrikimais.</text:span></text:p>
      <text:p text:style-name="P168"><text:span text:style-name="T169">9</text:span><text:span text:style-name="T170">. Lėtinis koronarų nepakankamumas, pasireiškiantis ramybės<text:s/></text:span><text:span text:style-name="T171">stenokardija.</text:span></text:p>
      <text:p text:style-name="P172"><text:span text:style-name="T173">10</text:span><text:span text:style-name="T174">. II-III stadijos hipertoninė liga, besireiškianti dažnomis krizėmis.</text:span></text:p>
      <text:p text:style-name="P175"><text:span text:style-name="T176">11</text:span><text:span text:style-name="T177">. Obliteruojantis endarterijitas ir abipusis trombangitas, esant negrįžtamiems trofiniams procesams (nekrozei) ir galūnių funkcijos sutrikimams.</text:span></text:p>
      <text:p text:style-name="P178"><text:span text:style-name="T179">12</text:span><text:span text:style-name="T180">. Plaučių</text:span><text:span text:style-name="T181"><text:s/>ligos, esant II-III laipsnio plaučių funkcijos nepakankamumui.</text:span></text:p>
      <text:p text:style-name="P182"><text:span text:style-name="T183">13</text:span><text:span text:style-name="T184">. Lėtinis paūmėjęs hepatitas ir kepenų cirozė, esant ryškiam vartų venos kraujotakos sutrikimui.</text:span></text:p>
      <text:p text:style-name="P185"><text:span text:style-name="T186">14</text:span><text:span text:style-name="T187">. Kraujo ligos: agranuliocitozė, leukozė, anemija, hemofilija.</text:span></text:p>
      <text:p text:style-name="P188"><text:span text:style-name="T189">15</text:span><text:span text:style-name="T190">. Lėtinis<text:s/></text:span><text:span text:style-name="T191">nefritas (lėtinis difuzinis glomerulonefritas, kai ryškus inkstų funkcijos sutrikimas, stabili arotemija, anemija, akies dugno pakitimai, hipertonija ir kita.</text:span></text:p>
      <text:p text:style-name="P192"><text:span text:style-name="T193">16</text:span><text:span text:style-name="T194">. Endokrininės ligos dekompensacijos stadijoje.</text:span></text:p>
      <text:p text:style-name="P195"><text:span text:style-name="T196">17</text:span><text:span text:style-name="T197">. Progresuojanti destruktyvi stuburo,</text:span><text:span text:style-name="T198"><text:s/>stambiųjų kaulų ir sąnarių tuberkuliozė, lydima vidaus organų amiloidozės, abipusė kavernozinė inkstų tuberkuliozė.</text:span></text:p>
      <text:p text:style-name="P199"><text:span text:style-name="T200">18</text:span><text:span text:style-name="T201">. Atvira ir aktyvi plaučių tuberkuliozė.</text:span></text:p>
      <text:p text:style-name="P202"><text:span text:style-name="T203">19</text:span><text:span text:style-name="T204">. Akių ligos: gliaukoma, progresuojanti regimojo nervo atrofija, didelio laipsnio miop</text:span><text:span text:style-name="T205">ija, vienos akies aklumas, esant ryškiai susilpnėjusiam kitos akies regėjimui.</text:span></text:p>
      <text:p text:style-name="P206"><text:span text:style-name="T207">20</text:span><text:span text:style-name="T208">. I ir II grupės invalidai, nepriklausomai nuo susirgimo rūšies, pensininkai.</text:span></text:p>
      <text:p text:style-name="P209"><text:span text:style-name="T210">21</text:span><text:span text:style-name="T211">. Laikinos kontraindikacijos asocialiems asmenims siųsti į bendro tipo socialinės bei p</text:span><text:span text:style-name="T212">sichologinės reabilitacijos įstaigas:</text:span></text:p>
      <text:p text:style-name="P213">– bet kokios genezės ūmios psichozės, taip pat ir dėl piktnaudžiavimo narkotinėmis, toksinėmis medžiagomis, alkoholiu, dėl kurių reikia stacionariai gydyti psichiatrinėje ligoninėje;</text:p>
      <text:p text:style-name="P214">– visos ligos, dėl kurių reikia skubiai gydyti specializuotame stacionare, tarp jų ir infekcinės.</text:p>
      <text:p text:style-name="P215"/>
      <text:p text:style-name="P216"><text:span text:style-name="T217">PASTABOS:</text:span></text:p>
      <text:p text:style-name="P218"><text:span text:style-name="T219">1</text:span><text:span text:style-name="T220">. 21 punkte numatytais atvejais po atitinkamo stacionarinio gydymo asmenys gali būti pasiųsti į socialinės bei psichologinės reabilitacijos įstaigą.</text:span></text:p>
      <text:p text:style-name="P221"><text:span text:style-name="T222">2</text:span><text:span text:style-name="T223">. Asmenys, sergantys tr</text:span><text:span text:style-name="T224">ečiame (3) priede nurodytomis ligomis, išskyrus antrame priede išvardintus atvejus, siunčiami į specialaus tipo socialinės bei psichologinės reabilitacijos įstaigas.</text:span></text:p>
      <text:p text:style-name="P225"/>
      <text:p text:style-name="P226">MEDICINOS SKYRIAUS VIRŠININKAS<text:tab/>A. POŠKUS</text:p>
      <text:p text:style-name="P2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10:00Z</meta:creation-date>
    <dc:date>2015-09-11T23:10:00Z</dc:date>
    <meta:template xlink:href="Normal" xlink:type="simple"/>
    <meta:editing-cycles>2</meta:editing-cycles>
    <meta:editing-duration>PT0S</meta:editing-duration>
    <meta:document-statistic meta:page-count="5" meta:paragraph-count="87" meta:word-count="944" meta:character-count="7774" meta:row-count="247" meta:non-whitespace-character-count="6917"/>
  </office:meta>
</office:document-meta>
</file>