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MONIŲ ATLEIDIMO NUO NESUMOKĖTŲ ĮSISENĖJUSIŲ DELSPINIGIŲ, APSKAIČIUOTŲ UŽ NE LAIKU SUMOKĖTUS ATSKAITYMUS VALSTYBINIAMS AUTOMOBILIŲ KELIAMS TIESTI, TAISYTI IR PRIŽIŪRĖTI</text:p>
      <text:p text:style-name="P12"/>
      <text:p text:style-name="P13">1996 m. spalio 30 d. Nr. 126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Nustatyti, kad:</text:span></text:p>
      <text:p text:style-name="P23"><text:span text:style-name="T24">1.1</text:span><text:span text:style-name="T25">. įmonės gali būti atleidžiamos nuo nesumokėtų įsisenėjusių delspinigių, apskaičiuotų vadovaujantis Lietuvos Respublikos Vyriausybės 1993 m. vas</text:span><text:span text:style-name="T26">ario 23 d. nutarimu Nr. 99 „Dėl atskaitymų valstybiniams automobilių keliams tiesti, taisyti ir prižiūrėti“ (Žin., 1993, Nr.<text:s/></text:span><text:a xlink:href="https://www.e-tar.lt/portal/lt/legalAct/TAR.CA546BB99631" office:target-frame-name="_blank" xlink:show="new"><text:span text:style-name="T27">8-182</text:span></text:a><text:span text:style-name="T28">) už ne laiku sumokėtus atskaitymus valstybinia</text:span><text:span text:style-name="T29">ms automobilių keliams tiesti, taisyti ir prižiūrėti;</text:span></text:p>
      <text:p text:style-name="P30"><text:span text:style-name="T31">1.2</text:span><text:span text:style-name="T32">. įmonės atleidžiamos nuo nesumokėtų įsisenėjusių delspinigių, jeigu apskaičiuotus iki 1995 m. sausio 1 d. atskaitymus valstybiniams automobilių keliams tiesti, taisyti ir prižiūrėti sumoka į Kel</text:span><text:span text:style-name="T33">ių fondą arba numato sumokėti pagal mokestinės paskolos sutartis, sudarytas vadovaujantis Lietuvos Respublikos Vyriausybės 1994 m. balandžio 13 d. nutarimu Nr. 277 „Dėl 1993 metais apskaičiuotų ir nesumokėtų į Lietuvos valstybės biudžetą privalomųjų įmokų<text:s/></text:span><text:span text:style-name="T34">ir delspinigių mokėjimo terminų atidėjimo“ (Žin., 1994, Nr.<text:s/></text:span><text:a xlink:href="https://www.e-tar.lt/portal/lt/legalAct/TAR.6C6D7E965B7B" office:target-frame-name="_blank" xlink:show="new"><text:span text:style-name="T35">29-516</text:span></text:a><text:span text:style-name="T36">, Nr.<text:s/></text:span><text:a xlink:href="https://www.e-tar.lt/portal/lt/legalAct/TAR.3D1F9264DB05" office:target-frame-name="_blank" xlink:show="new"><text:span text:style-name="T37">38-695</text:span></text:a><text:span text:style-name="T38">, Nr.<text:s/></text:span><text:a xlink:href="https://www.e-tar.lt/portal/lt/legalAct/TAR.A718291D33F9" office:target-frame-name="_blank" xlink:show="new"><text:span text:style-name="T39">44-818</text:span></text:a><text:span text:style-name="T40">, Nr.<text:s/></text:span><text:a xlink:href="https://www.e-tar.lt/portal/lt/legalAct/TAR.1DE6EE097F9D" office:target-frame-name="_blank" xlink:show="new"><text:span text:style-name="T41">47-877</text:span></text:a><text:span text:style-name="T42">, Nr.<text:s/></text:span><text:a xlink:href="https://www.e-tar.lt/portal/lt/legalAct/TAR.D56A59D7A792" office:target-frame-name="_blank" xlink:show="new"><text:span text:style-name="T43">55-1087</text:span></text:a><text:span text:style-name="T44">,<text:s/></text:span><text:span text:style-name="T45">Nr.<text:s/></text:span><text:a xlink:href="https://www.e-tar.lt/portal/lt/legalAct/TAR.BC0D26A927C3" office:target-frame-name="_blank" xlink:show="new"><text:span text:style-name="T46">61-1206</text:span></text:a><text:span text:style-name="T47">, Nr.<text:s/></text:span><text:a xlink:href="https://www.e-tar.lt/portal/lt/legalAct/TAR.C8A6743AE3EF" office:target-frame-name="_blank" xlink:show="new"><text:span text:style-name="T48">70-1331</text:span></text:a><text:span text:style-name="T49">, Nr.<text:s/></text:span><text:a xlink:href="https://www.e-tar.lt/portal/lt/legalAct/TAR.BB408B8D776C" office:target-frame-name="_blank" xlink:show="new"><text:span text:style-name="T50">71-1348</text:span></text:a><text:span text:style-name="T51">, Nr.<text:s/></text:span><text:a xlink:href="https://www.e-tar.lt/portal/lt/legalAct/TAR.EDCC30460D41" office:target-frame-name="_blank" xlink:show="new"><text:span text:style-name="T52">97-1913</text:span></text:a><text:span text:style-name="T53">; 1995, Nr.<text:s/></text:span><text:a xlink:href="https://www.e-tar.lt/portal/lt/legalAct/TAR.0004519DCA47" office:target-frame-name="_blank" xlink:show="new"><text:span text:style-name="T54">1-16</text:span></text:a><text:span text:style-name="T55">, Nr.<text:s/></text:span><text:a xlink:href="https://www.e-tar.lt/portal/lt/legalAct/TAR.0C0015C92CB6" office:target-frame-name="_blank" xlink:show="new"><text:span text:style-name="T56">41-1016</text:span></text:a><text:span text:style-name="T57">, Nr.<text:s/></text:span><text:a xlink:href="https://www.e-tar.lt/portal/lt/legalAct/TAR.AA8C32458FFC" office:target-frame-name="_blank" xlink:show="new"><text:span text:style-name="T58">62-1562</text:span></text:a><text:span text:style-name="T59">, Nr.<text:s/></text:span><text:a xlink:href="https://www.e-tar.lt/portal/lt/legalAct/TAR.241A2BBCF33E" office:target-frame-name="_blank" xlink:show="new"><text:span text:style-name="T60">65-1618</text:span></text:a><text:span text:style-name="T61">) ir Lietuvos Respublikos Vyriausybės 1995 m. gegužės 12 d. nutarimu Nr. 678 „Dėl iki 1995 m. sausio 1 d. apskaičiuotų ir nesumokėtų į Lietuvos valstybės biudžetą mokesčių mokėjimo terminų atidėjimo“ (Žin., 1995, Nr.<text:s/></text:span><text:a xlink:href="https://www.e-tar.lt/portal/lt/legalAct/TAR.DAC03C726BFB" office:target-frame-name="_blank" xlink:show="new"><text:span text:style-name="T62">41-1017</text:span></text:a><text:span text:style-name="T63">, Nr.<text:s/></text:span><text:a xlink:href="https://www.e-tar.lt/portal/lt/legalAct/TAR.D3FC1434D9C5" office:target-frame-name="_blank" xlink:show="new"><text:span text:style-name="T64">99-2215</text:span></text:a><text:span text:style-name="T65">; 1996, Nr.<text:s/></text:span><text:a xlink:href="https://www.e-tar.lt/portal/lt/legalAct/TAR.1A11CC31BDAF" office:target-frame-name="_blank" xlink:show="new"><text:span text:style-name="T66">14-365</text:span></text:a><text:span text:style-name="T67">, Nr.<text:s/></text:span><text:a xlink:href="https://www.e-tar.lt/portal/lt/legalAct/TAR.63CB14B2D7C4" office:target-frame-name="_blank" xlink:show="new"><text:span text:style-name="T68">23-610</text:span></text:a><text:span text:style-name="T69">);</text:span></text:p>
      <text:p text:style-name="P70"><text:span text:style-name="T71">1.3</text:span><text:span text:style-name="T72">. įmonė, norinti būti atleista nuo nesumokėtų įsisenėjusių delspinigių, kreipiasi šiuo klausimu į miesto (rajono) valstybinę mokesčių inspek</text:span><text:span text:style-name="T73">ciją, kuri per 3 dienas išduoda pažymą apie atskaitymų valstybiniams automobilių keliams tiesti, taisyti ir prižiūrėti, apskaičiuotų iki 1995 m. sausio 1 d., mokėjimo būklę, taip pat į ministeriją, kurios reguliavimo sričiai priskirta jos veikla;</text:span></text:p>
      <text:p text:style-name="P74"><text:span text:style-name="T75">1.4</text:span><text:span text:style-name="T76">.<text:s/></text:span><text:span text:style-name="T77">įmonės atleidimas nuo įsisenėjusių nesumokėtų delspinigių įforminamas Lietuvos Respublikos Vyriausybės nutarimu, kurio projektą, suderintą su Susisiekimo ministerija ir Finansų ministerija, teikia atitinkama ministerija;</text:span></text:p>
      <text:p text:style-name="P78"><text:span text:style-name="T79">1.5</text:span><text:span text:style-name="T80">. jeigu įmonė numato toliau<text:s/></text:span><text:span text:style-name="T81">vykdyti mokestinės paskolos sutartį, joje nurodyta suma patikslinama – išbraukiami delspinigiai, nuo kurių mokėjimo įmonė atleidžiama. Nevykdant patikslintos mokestinės paskolos sutarties sąlygų, atsiranda padariniai, numatyti Lietuvos Respublikos įstatymu</text:span><text:span text:style-name="T82">ose ir Lietuvos Respublikos Vyriausybės nutarimuose, kuriais remiantis buvo sudaryta mokestinės paskolos sutartis.</text:span></text:p>
      <text:p text:style-name="P83"><text:span text:style-name="T84">2</text:span><text:span text:style-name="T85">. Šis nutarimas taikomas iki 1997 m. gruodžio 31 dienos.</text:span></text:p>
      <text:p text:style-name="P86"/>
      <text:p text:style-name="P87"/>
      <text:p text:style-name="P88">MINISTRAS PIRMININKAS<text:tab/>MINDAUGAS STANKEVIČIUS</text:p>
      <text:p text:style-name="P89"/>
      <text:p text:style-name="P90">FINANSŲ MINISTRAS<text:tab/>ALGIMANTAS KRIŽINAUSKAS</text:p>
      <text:p text:style-name="P91">______________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9:04:00Z</meta:creation-date>
    <dc:date>2015-06-29T19:04:00Z</dc:date>
    <meta:template xlink:href="Normal" xlink:type="simple"/>
    <meta:editing-cycles>2</meta:editing-cycles>
    <meta:editing-duration>PT0S</meta:editing-duration>
    <meta:document-statistic meta:page-count="1" meta:paragraph-count="27" meta:word-count="558" meta:character-count="4260" meta:row-count="103" meta:non-whitespace-character-count="3729"/>
  </office:meta>
</office:document-meta>
</file>