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aplinkos ministro 2004-10-20 įsakymo Nr. D1-545 „Dėl aplinkos ministro 2003 m. gruodžio 19 d. įsakymo Nr. 684 „Dėl Pavojingų atliekų tvarkymo licencijavimo taisyklių bei Pavojingas atliek</text:span><text:span text:style-name="T12">as tvarkančių įmonių darbuotojams taikomų kvalifikacinių reikalavimų ir atestavimo tvarkos patvirtinimo“ pakeitimo“ (Žin., 2004, Nr.<text:s/></text:span><text:a xlink:href="https://www.e-tar.lt/portal/lt/legalAct/TAR.AD58C4DC1C9E" office:target-frame-name="_blank" xlink:show="new"><text:span text:style-name="T13">157-5737</text:span></text:a><text:span text:style-name="T14">) 2.6 papunktis turi būti atitaisyta</text:span><text:span text:style-name="T15">s taip: vietoj skaičių „16 15 04“ turi būti skaičiai „16 05 04“.</text:span></text:p>
      <text:p text:style-name="P16"/>
      <text:p text:style-name="P17"/>
      <text:p text:style-name="P18"><text:span text:style-name="T19">MINISTERIJOS SEKRETORIUS</text:span><text:span text:style-name="T20"><text:tab/>ALEKSANDRAS SPRUOGIS</text:span></text:p>
      <text:p text:style-name="P21">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6:17:00Z</meta:creation-date>
    <dc:date>2015-07-02T16:17:00Z</dc:date>
    <meta:template xlink:href="Normal" xlink:type="simple"/>
    <meta:editing-cycles>2</meta:editing-cycles>
    <meta:editing-duration>PT0S</meta:editing-duration>
    <meta:document-statistic meta:page-count="1" meta:paragraph-count="5" meta:word-count="77" meta:character-count="608" meta:row-count="21" meta:non-whitespace-character-count="536"/>
  </office:meta>
</office:document-meta>
</file>