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VAISTŲ KONTROLĖS TARNYBOS</text:span></text:p>
      <text:p text:style-name="P8">PRIE LIETUVOS RESPUBLIKOS SVEIKATOS APSAUGOS<text:s/><text:line-break/>MINISTERIJOS VIRŠININKO</text:p>
      <text:p text:style-name="P9">Į S A K Y M A S</text:p>
      <text:p text:style-name="P10"/>
      <text:p text:style-name="P11">DĖL VALSTYBINĖS VAISTŲ KONTROLĖS TARNYBOS PRIE LIETUVOS RESPUBLIKOS SVEIKATOS APSAUGOS MINISTERIJOS VIRŠININKO<text:s/><text:line-break/>2007 M. LIEPOS 17 D. ĮSAKYMO Nr. 1A-853 „DĖL PAŽYMŲ FORMŲ PATVIRTINIMO“ PRIPAŽINIMO NETEKUSIU GALIOS</text:p>
      <text:p text:style-name="P12"/>
      <text:p text:style-name="P13">2012 m. sausio 13 d. Nr. 1A-51</text:p>
      <text:p text:style-name="P14">Vilnius</text:p>
      <text:p text:style-name="P15"/>
      <text:p text:style-name="P16"><text:span text:style-name="T17">P r i p a ž į s t u netekusiu galios Valstybinės vaistų kontrolės tarnybos prie Lietuvos Respublik</text:span><text:span text:style-name="T18">os sveikatos apsaugos ministerijos viršininko 2007 m. liepos 17 d. įsakymą Nr. 1A-853 „Dėl pažymų formų patvirtinimo“ (Žin., 2007, Nr.<text:s/></text:span><text:a xlink:href="https://www.e-tar.lt/portal/lt/legalAct/TAR.3E167811A8E5" office:target-frame-name="_blank" xlink:show="new"><text:span text:style-name="T19">82-3391</text:span></text:a><text:span text:style-name="T20">).</text:span></text:p>
      <text:p text:style-name="P21"/>
      <text:p text:style-name="P22"/>
      <text:p text:style-name="P23"><text:span text:style-name="T24">Viršininkas</text:span><text:span text:style-name="T25"><text:tab/>Gintautas Barcys</text:span>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08-11T06:23:00Z</meta:creation-date>
    <dc:date>2015-08-11T06:23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750" meta:row-count="36" meta:non-whitespace-character-count="650"/>
  </office:meta>
</office:document-meta>
</file>