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end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pridėtinės vertės mokesčio įstatymo 6, 7, 17, 25, 32, 35, 36, 41 straipsnių pakeitimo ir papildymo įstatymo (Žin., 2000, Nr.<text:s/></text:span><text:a xlink:href="https://www.e-tar.lt/portal/lt/legalAct/TAR.DF63AD488C53" office:target-frame-name="_blank" xlink:show="new"><text:span text:style-name="T12">64-1918</text:span></text:a><text:span text:style-name="T13">) 5 straipsnyje išdėstytame Įstatymo 32 straipsnyje vietoj žodžių „metinę deklaraciją“ turi būti žodžiai „pusmečio deklaraciją“.</text:span></text:p>
      <text:p text:style-name="P14"/>
      <text:p text:style-name="P15"/>
      <text:p text:style-name="P16"><text:span text:style-name="T17">DOKUMENTŲ SKYRIUS</text:span></text:p>
      <text:p text:style-name="P18"><text:span text:style-name="T1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5T09:14:00Z</meta:creation-date>
    <dc:date>2015-10-05T09:14:00Z</dc:date>
    <meta:template xlink:href="Normal" xlink:type="simple"/>
    <meta:editing-cycles>2</meta:editing-cycles>
    <meta:editing-duration>PT0S</meta:editing-duration>
    <meta:document-statistic meta:page-count="1" meta:paragraph-count="5" meta:word-count="53" meta:character-count="413" meta:row-count="22" meta:non-whitespace-character-count="365"/>
  </office:meta>
</office:document-meta>
</file>