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style:snap-to-layout-grid="false" fo:text-align="center"/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P35" style:parent-style-name="Normal" style:family="paragraph">
      <style:paragraph-properties fo:break-before="page" style:snap-to-layout-grid="false" fo:text-indent="3.54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indent="3.543in"/>
      <style:text-properties fo:color="#000000"/>
    </style:style>
    <style:style style:name="P38" style:parent-style-name="Normal" style:family="paragraph">
      <style:paragraph-properties style:snap-to-layout-grid="false" fo:text-indent="3.543in"/>
      <style:text-properties fo:color="#000000"/>
    </style:style>
    <style:style style:name="P39" style:parent-style-name="Normal" style:family="paragraph">
      <style:paragraph-properties style:snap-to-layout-grid="false" fo:text-indent="3.543in"/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1" style:parent-style-name="Normal" style:family="paragraph">
      <style:paragraph-properties style:snap-to-layout-grid="false"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7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7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0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P8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NEUNIVERSITETINIŲ STUDIJŲ PROGRAMŲ SUDARYMO TVARKOS PATVIRTINIMO</text:p>
      <text:p text:style-name="P15"/>
      <text:p text:style-name="P16">2000 m. lapkričio 3 d. Nr. 1350</text:p>
      <text:p text:style-name="P17">Vilnius</text:p>
      <text:p text:style-name="P18"/>
      <text:p text:style-name="P19"><text:span text:style-name="T20">Vadovaudamasis Lietuvos Respublikos aukštoj</text:span><text:span text:style-name="T21">o mokslo įstatymo (Žin., 2000, Nr.<text:s/></text:span><text:a xlink:href="https://www.e-tar.lt/portal/lt/legalAct/TAR.E064628D5A4F" office:target-frame-name="_blank" xlink:show="new"><text:span text:style-name="T22">27-715</text:span></text:a><text:span text:style-name="T23">) 42 straipsnio 4 dalimi,<text:s/></text:span></text:p>
      <text:p text:style-name="P24"><text:span text:style-name="T25">tvirtinu</text:span><text:span text:style-name="T26"><text:s/>Neuniversitetinių studijų programų sudarymo tvarką (pridedama).</text:span></text:p>
      <text:p text:style-name="P27"/>
      <text:p text:style-name="P28"/>
      <text:p text:style-name="P29"><text:span text:style-name="T30">L. E. ŠVIETIMO IR MOKSLO MINIS</text:span><text:span text:style-name="T31">TRO PAREIGAS</text:span><text:span text:style-name="T32"><text:tab/>KORNELIJUS PLATELIS</text:span></text:p>
      <text:p text:style-name="P33">______________</text:p>
      <text:p text:style-name="P34"/>
      <text:soft-page-break/>
      <text:p text:style-name="P35"><text:span text:style-name="T36">PATVIRTINTA</text:span></text:p>
      <text:p text:style-name="P37">Lietuvos Respublikos</text:p>
      <text:p text:style-name="P38">švietimo ir mokslo ministro</text:p>
      <text:p text:style-name="P39">2000 11 03 įsakymu Nr. 1350</text:p>
      <text:p text:style-name="P40"/>
      <text:p text:style-name="P41"><text:span text:style-name="T42">NEUNIVERSITETINIŲ STUDIJŲ PROGRAMŲ SUDARYMO TVARKA</text:span></text:p>
      <text:p text:style-name="P43"/>
      <text:p text:style-name="P44"><text:span text:style-name="T45">1</text:span><text:span text:style-name="T46">. Neuniversitetinių studijų programų sudarymo tvarka<text:s/></text:span><text:span text:style-name="T47">(toliau – Tvarka) reglamentuoja neuniversitetinių studijų programų (toliau – programų) sudarymą ir jas aprašančio dokumento (toliau – programos aprašo) tipinę formą.</text:span></text:p>
      <text:p text:style-name="P48"><text:span text:style-name="T49">2</text:span><text:span text:style-name="T50">. Programai parengti turi būti sudarytas programos rengimo komitetas iš programą<text:s/></text:span><text:span text:style-name="T51">rengiančios institucijos (toliau – programos rengėjo), aukštųjų mokyklų ir socialinių partnerių atstovų.</text:span></text:p>
      <text:p text:style-name="P52"><text:span text:style-name="T53">3</text:span><text:span text:style-name="T54">. Programa turi atitikti švietimo ir mokslo ministro patvirtintų Nuosekliųjų studijų programų nuostatų reikalavimus.</text:span></text:p>
      <text:p text:style-name="P55"><text:span text:style-name="T56">4</text:span><text:span text:style-name="T57">. Programa turi būti sud</text:span><text:span text:style-name="T58">aroma vadovaujantis atitinkamos studijų krypties reglamentu (toliau – Reglamentu), profesinio rengimo standartu (toliau – Standartu) ir kitais norminiais teisės dokumentais, nustatančiais profesinės veiklos sritis, įgyjamas profesines kvalifikacijas, studi</text:span><text:span text:style-name="T59">jų tikslus ir jų rezultatų vertinimo būdus.</text:span></text:p>
      <text:p text:style-name="P60"><text:span text:style-name="T61">PASTABA. Jei programos sudarymo laikotarpiu Reglamentas ir Standartas nėra parengti, profesinės veiklos sritis, įgyjamas profesines kvalifikacijas ir studijų tikslus suformuluoja programos rengėjas pagal Profesin</text:span><text:span text:style-name="T62">io mokymo metodikos centro parengtą ir Švietimo ir mokslo ministerijos patvirtintą metodiką.</text:span></text:p>
      <text:p text:style-name="P63"><text:span text:style-name="T64">5</text:span><text:span text:style-name="T65">. Programos apraše turi būti nurodyta jos paskirtis, šaltiniai, studijų tikslai, įgyjamos profesinės kvalifikacijos, studijuojamų dalykų (modulių) ir praktikų</text:span><text:span text:style-name="T66"><text:s/>programos, studijų metodai ir jų rezultatų vertinimo būdai, studijoms reikalingi ištekliai, reikalavimai dalykų dėstytojams, studijų planas.</text:span></text:p>
      <text:p text:style-name="P67"><text:span text:style-name="T68">6</text:span><text:span text:style-name="T69">. Studijuojamų dalykų (modulių) apimtį ir turinį nustato programos rengėjas. Dalykų tikslai turi būti nustato</text:span><text:span text:style-name="T70">mi pagal programos tikslus.</text:span></text:p>
      <text:p text:style-name="P71"><text:span text:style-name="T72">7</text:span><text:span text:style-name="T73">. Programos aprašo tipinę formą nustato 1–9 priedai.</text:span></text:p>
      <text:p text:style-name="P74"><text:span text:style-name="T75">8</text:span><text:span text:style-name="T76">. Ši Tvarka yra privaloma visiems programų rengėjams.</text:span></text:p>
      <text:p text:style-name="P77">______________</text:p>
      <text:p text:style-name="P78"/>
      <text:p text:style-name="P79"/>
      <text:p text:style-name="P80"/>
      <text:p text:style-name="P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9:25:00Z</meta:creation-date>
    <dc:date>2015-09-11T19:25:00Z</dc:date>
    <meta:template xlink:href="Normal" xlink:type="simple"/>
    <meta:editing-cycles>2</meta:editing-cycles>
    <meta:editing-duration>PT0S</meta:editing-duration>
    <meta:document-statistic meta:page-count="2" meta:paragraph-count="28" meta:word-count="297" meta:character-count="2406" meta:row-count="89" meta:non-whitespace-character-count="2137"/>
  </office:meta>
</office:document-meta>
</file>