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text-align="center"/>
      <style:text-properties fo:font-weight="bold" style:font-weight-asian="bold" fo:text-transform="uppercase"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 style:parent-style-name="DefaultParagraphFont" style:family="text">
      <style:text-properties fo:text-transform="uppercase"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alstybinės tabako ir alkoholio kontrolės tarnybos (VTAKT)</text:span></text:p>
      <text:p text:style-name="P12">prie Lietuvos Respublikos Vyriausybės ir<text:s/></text:p>
      <text:p text:style-name="P13">Lietuvos valstybinės kokybės inspekcijos prie<text:s/></text:p>
      <text:p text:style-name="P14">Valstybinės konkurencijos ir vartotojų teisių gynimo tarnybos</text:p>
      <text:p text:style-name="P15"/>
      <text:p text:style-name="P16"><text:span text:style-name="T17">į s a k y m a s</text:span></text:p>
      <text:p text:style-name="P18">Dėl alkoholinių gėrimų kokybės tyrimo laboratorijos ir gamybos personalo kvalifikacinių reikalavimų dalinio pakeitimo</text:p>
      <text:p text:style-name="P19"/>
      <text:p text:style-name="P20">1998 m. birželio 16 d. Nr. 115/10-1-32</text:p>
      <text:p text:style-name="P21">Vilnius</text:p>
      <text:p text:style-name="P22"/>
      <text:p text:style-name="P23"><text:span text:style-name="T24">Pakeisdami Valstybinės tabako ir alkoholio kontrolės tarnybos 1998 m. vasario 19 d. įsakymo Nr. 25 ir Valstybinės kokybės inspekcijos 1998 m. vasario 18 d. įsakymo Nr. 10-1-9 pirmąjį punktą (Žin., 1998, Nr.<text:s/></text:span><text:a xlink:href="https://www.e-tar.lt/portal/lt/legalAct/TAR.EAC3E94DEA01" office:target-frame-name="_blank" xlink:show="new"><text:span text:style-name="T25">27-723</text:span></text:a><text:span text:style-name="T26">),</text:span></text:p>
      <text:p text:style-name="P27"><text:span text:style-name="T28">ĮSAKOME:</text:span></text:p>
      <text:p text:style-name="P29"><text:span text:style-name="T30">1</text:span><text:span text:style-name="T31">. Patvirtinti alkoholinių gėrimų kokybės tyrimo laboratorijos ir gamybos personalo patikslintus kvalifikacinius reikalavimus (pridedama).</text:span></text:p>
      <text:p text:style-name="P32"><text:span text:style-name="T33">2</text:span><text:span text:style-name="T34">. Patikslintus reikalavimus taikyti nuo 1998 m. liepos 1 d.</text:span></text:p>
      <text:p text:style-name="P35"/>
      <text:p text:style-name="P36"/>
      <text:p text:style-name="P37"/>
      <text:p text:style-name="P38">VTAKT DIREKTORIUS<text:tab/>Č. BALSYS</text:p>
      <text:p text:style-name="P39"/>
      <text:p text:style-name="P40">VALSTYBINĖS KOKYBĖS INSPEKCIJOS VIRŠININKAS<text:tab/>B. PAUŽA</text:p>
      <text:soft-page-break/>
      <text:p text:style-name="P41"><text:span text:style-name="T42">Patvirtinta</text:span></text:p>
      <text:p text:style-name="P43">VTAKT ir Valstybinės kokybės inspekcijos<text:s/></text:p>
      <text:p text:style-name="P44">1998 m. birželio 16 d. įsakymu<text:s/></text:p>
      <text:p text:style-name="P45">Nr. 115/10-1-32</text:p>
      <text:p text:style-name="P46"/>
      <text:p text:style-name="P47"><text:span text:style-name="T48">ĮMONIŲ ALKOHOLINIŲ GĖRIMŲ KOKYBĖS TYRIMO LABORATORIJOS IR GAMYBOS PERSONALO PATIKSLINTI KVALIFIKACINIAI REIKALAVIMAI</text:span></text:p>
      <text:p text:style-name="P49"/>
      <text:p text:style-name="P50"><text:span text:style-name="T51">1</text:span><text:span text:style-name="T52">. Asmuo, vadovaujantis visam alkoholinių gėrimų gamybos technologiniam procesui (vyriausiasis technologas arba darbuotojas, kuriam pareigybine instrukcija pavestas šis darbas), turi būti fermentacijos arba maisto produktų technologijos specialistas ir turėti inžinieriaus technologo kvalifikaciją. Kvalifikacija patvirtinama aukšto mokslo baigimo diplomu.</text:span></text:p>
      <text:p text:style-name="P53"><text:span text:style-name="T54">2</text:span><text:span text:style-name="T55">. Priklausomai nuo įmonės valdymo struktūros, alkoholinių gėrimų gamybos technologinio proceso atskirų gamybų, cechų, barų, pamainų vadovai arba darbuotojai, atliekantys aukštos kvalifikacijos reikalaujantį darbą (kupažuotojai, rektifikuotojai, alaus virėjai ir kiti) turi būti fermentacijos arba maisto produktų technologijos specialistai ir turėti inžinieriaus technologo, bakalauro arba techniko technologo kvalifikaciją.</text:span></text:p>
      <text:p text:style-name="P56"><text:span text:style-name="T57">3</text:span><text:span text:style-name="T58">. Asmuo, vadovaujantis technologiniam procesui įmonėse, gaminančiose alų pagal tradicines kaimiško alaus gamybos technologijas, specialios technologijos alų su tam tikslui skirtais įrengimais iki 2000 dal per metus, turi būti fermentacijos ar maisto produktų technologijos specialistas ir turėti ne žemesnę kaip techniko technologo kvalifikaciją arba turėti aukštesniosios maisto pramonės mokyklos alaus gamybos kursų baigimo pažymėjimą.</text:span></text:p>
      <text:p text:style-name="P59"><text:span text:style-name="T60">Asmuo, vadovaujantis visam alaus, gaminamo daugiau kaip 2000 dal per metus, gamybos procesui, turi būti fermentacijos arba maisto produktų technologas ir turėti ne žemesnę kaip techniko technologo kvalifikaciją.</text:span></text:p>
      <text:p text:style-name="P61"><text:span text:style-name="T62">4</text:span><text:span text:style-name="T63">. Alkoholinių gėrimų kokybės tyrimo laboratorijos vadovas turi būti chemikas arba mikrobiologas, turintis aukštąjį išsilavinimą, fermentacijos arba maisto produktų technologas, turintis inžinieriaus technologo kvalifikaciją.</text:span></text:p>
      <text:p text:style-name="P64">Laboratorijoje turi dirbti mikrobiologijos, biochemijos ar biologijos specialistas.</text:p>
      <text:p text:style-name="P65">Alaus kokybės tyrimo laboratorijos, kurioje atliekamos tik fizikinės cheminės analizės, vadovas turi būti chemikas, mikrobiologas, fermentacijos arba maisto produktų technologas, turintis ne žemesnę kaip bakalauro arba techniko kvalifikaciją.</text:p>
      <text:p text:style-name="P66">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1:32:00Z</meta:creation-date>
    <dc:date>2017-09-15T11:32:00Z</dc:date>
    <meta:template xlink:href="Normal.dotm" xlink:type="simple"/>
    <meta:editing-cycles>2</meta:editing-cycles>
    <meta:editing-duration>PT0S</meta:editing-duration>
    <meta:document-statistic meta:page-count="2" meta:paragraph-count="85" meta:word-count="432" meta:character-count="3166" meta:row-count="156" meta:non-whitespace-character-count="2819"/>
  </office:meta>
</office:document-meta>
</file>