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ARNYBOS STAŽO NUSTATYMO IR MAISTPINIGIŲ MOKĖJIMO PASIENIO POLICIJOS DEPARTAMENTO PRIE VIDAUS REIKALŲ MINISTERIJOS PAREIGŪNAMS</text:p>
      <text:p text:style-name="P12"/>
      <text:p text:style-name="P13">1994 m. lapkričio 18 d. Nr. 1151</text:p>
      <text:p text:style-name="P14">Vilnius</text:p>
      <text:p text:style-name="P15"/>
      <text:p text:style-name="P16"><text:span text:style-name="T17">Vadovaudamasi Lietuvos Respublikos valstybės sienos apsaugos įstatymu ir įgyvendindama Lietuvos Respublikos Vyriausybės 1994 m. liepos 18 d. nutarimą Nr. 628 „Dėl Krašto apsaugos ministerijos Valstybės sienos apsaugos tarnybos reorganizavimo“, Lietuvos</text:span><text:span text:style-name="T18"><text:s/>Respublikos Vyriausybė<text:s/></text:span><text:span text:style-name="T19">nutari</text:span><text:span text:style-name="T20">a:</text:span></text:p>
      <text:p text:style-name="P21"><text:span text:style-name="T22">1</text:span><text:span text:style-name="T23">. Skaičiuoti tarnybos stažą iki 1994 m. liepos 18 d. Pasienio policijos departamento prie Vidaus reikalų ministerijos pareigūnams, dirbusiems Krašto apsaugos ministerijos Valstybės sienos apsaugos tarnybos struktūrose<text:s/></text:span><text:span text:style-name="T24">ir sutikusiems toliau tarnauti Pasienio policijos departamento prie Vidaus reikalų ministerijos padaliniuose, vadovaujantis Lietuvos Respublikos Vyriausybės 1992 m. lapkričio 19 d. nutarimu Nr. 865 „Dėl krašto apsaugos sistemos pareigūnų ir karių pensinio<text:s/></text:span><text:span text:style-name="T25">aprūpinimo“ (Žin., 1992, Nr.<text:s/></text:span><text:a xlink:href="https://www.e-tar.lt/portal/lt/legalAct/TAR.1680FBE14650" office:target-frame-name="_blank" xlink:show="new"><text:span text:style-name="T26">35-1086</text:span></text:a><text:span text:style-name="T27">).</text:span></text:p>
      <text:p text:style-name="P28"><text:span text:style-name="T29">2</text:span><text:span text:style-name="T30">. Mokėti maistpinigius tarnaujantiems lauko sąlygomis Pasienio policijos departamento prie Vidaus reikalų ministerijos pareigūnams, v</text:span><text:span text:style-name="T31">adovaujantis Lietuvos Respublikos Vyriausybės 1993 m. vasario 17 d. nutarimu Nr. 88 „Dėl maistpinigių mokėjimo tikrosios krašto apsaugos tarnybos kariams ir Vidaus reikalų ministerijos vidaus tarnybos dalinių pareigūnams“.</text:span></text:p>
      <text:p text:style-name="P32"/>
      <text:p text:style-name="P33"/>
      <text:p text:style-name="P34">MINISTRAS PIRMININKAS<text:tab/>ADOLFAS<text:s/>ŠLEŽEVIČIUS</text:p>
      <text:p text:style-name="P35"/>
      <text:p text:style-name="P36">VIDAUS REIKALŲ MINISTRAS<text:tab/>ROMASIS VAITEKŪNAS</text:p>
      <text:p text:style-name="P37">______________</text:p>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0:17:00Z</meta:creation-date>
    <dc:date>2015-06-23T20:17:00Z</dc:date>
    <meta:template xlink:href="Normal" xlink:type="simple"/>
    <meta:editing-cycles>2</meta:editing-cycles>
    <meta:editing-duration>PT0S</meta:editing-duration>
    <meta:document-statistic meta:page-count="1" meta:paragraph-count="13" meta:word-count="197" meta:character-count="1570" meta:row-count="47" meta:non-whitespace-character-count="1386"/>
  </office:meta>
</office:document-meta>
</file>