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ŠVENČIONĖLIŲ VALSTYBINĖS GRŪDŲ PERDIRBIMO ĮMONĖS REORGANIZAVIMO</text:p>
      <text:p text:style-name="P12"/>
      <text:p text:style-name="P13">1992 m. spalio 19 d. Nr. 598</text:p>
      <text:p text:style-name="P14">Vilnius</text:p>
      <text:p text:style-name="P15"/>
      <text:p text:style-name="P16"><text:span text:style-name="T17">Vadovaujantis Lietuvos Respublikos Vyriausybės 1991 m</text:span><text:span text:style-name="T18">. birželio 19 d. nutarimu Nr. 238 „Dėl privatizuojamų valstybinių ir valstybinių akcinių įmonių reorganizavimo (skaidymo) į mažesnius objektus nuostatais ir sutinkamai su Švenčionėlių valstybinės grūdų perdirbimo įmonės darbuotojų kolektyvo visuotinio susi</text:span><text:span text:style-name="T19">rinkimo 1992 m. rugsėjo 10 d. posėdžio nutarimu (protokolas Nr. 3)</text:span></text:p>
      <text:p text:style-name="P20"><text:span text:style-name="T21">Švenčionėlių valstybinę grūdų perdirbimo įmonę išskaidyti į dvi savarankiškas įmones:</text:span></text:p>
      <text:p text:style-name="P22">Švenčionėlių valstybinę grūdų perdirbimo įmonę,</text:p>
      <text:p text:style-name="P23">Utenos valstybinę grūdų priėmimo įmonę.</text:p>
      <text:p text:style-name="P24">Švenčionėlių<text:s/>valstybinės grūdų perdirbimo įmonės reorganizavimui paskirti šią komisiją:</text:p>
      <text:p text:style-name="P25">Pirmininkas – E. Lisauskas – Švenčionėlių VGPĮ direktorių valdybos pirmininkas, direktorius;</text:p>
      <text:p text:style-name="P26">Nariai:</text:p>
      <text:p text:style-name="P27">A. Darvydas – Švenčionėlių VGPĮ Utenos grūdų priėmimo punkto vedėjas</text:p>
      <text:p text:style-name="P28">Č. Linkevičienė – Švenčionėlių VGPĮ stebėtojų tarybos pirmininkė – vyr. buhalterės pavaduotoja</text:p>
      <text:p text:style-name="P29">A. Stašys – Švenčionėlių VGPĮ stebėtojų tarybos narys – elektrikas</text:p>
      <text:p text:style-name="P30">J. Kovšinas – Švenčionėlių VGPĮ stebėtojų tarybos narys – aparatininkas</text:p>
      <text:p text:style-name="P31">V. Kaveckis – Švenčionėlių VGPĮ stebėtojų tarybos narys – juriskonsultas</text:p>
      <text:p text:style-name="P32">K. Alanazarova – Švenčionėlių VGPĮ vyr. buhalterė</text:p>
      <text:p text:style-name="P33">A. Stravinskas – Švenčionėlių VGPĮ Utenos grūdų priėmimo punkto meistras</text:p>
      <text:p text:style-name="P34"><text:span text:style-name="T35">P. Juodziavičienė – Švenčionėlių VGPĮ Utenos grūdų priėmimo punkto technologė</text:span></text:p>
      <text:p text:style-name="P36"><text:span text:style-name="T37">3</text:span><text:span text:style-name="T38">. Reorgani</text:span><text:span text:style-name="T39">zavimo komisijai atlikti Švenčionėlių valstybinės grūdų perdirbimo įmonės turto inventorizaciją 1992 m. palio 1 d. duomenimis ir perduoti Utenos valstybinei grūdų priėmimo įmonei jai priskiriamą turtą iki 1992 m. spalio 26 d. Reorganizavimo komisija turto,</text:span><text:span text:style-name="T40"><text:s/>kitų balanso aktyvų ir pasyvų, taip pat archyvinės medžiagos perdavimo aktą 1992 m. spalio 28 d. pateikia Žemės ūkio ministerijai.</text:span></text:p>
      <text:p text:style-name="P41"><text:span text:style-name="T42">4</text:span><text:span text:style-name="T43">. Utenos valstybinėje grūdų priėmimo įmonėje nuo spalio 20 d. sudaryti laikinąją administraciją:</text:span></text:p>
      <text:p text:style-name="P44">A. Darvydas –<text:s/>direktorius</text:p>
      <text:p text:style-name="P45">P. Juodziavičienė – vyr. buhalterė</text:p>
      <text:p text:style-name="P46"><text:span text:style-name="T47">A. Stravinskas – direktoriaus pavaduotojas</text:span></text:p>
      <text:p text:style-name="P48"><text:span text:style-name="T49">5</text:span><text:span text:style-name="T50">. Švenčionėlių valstybinei grūdų perdirbimo įmonei iki 1992 m. spalio 28 d. pateikti tvirtinti įstatus ir įstatymų numatyta tvarka persiregistruoti.</text:span></text:p>
      <text:p text:style-name="P51">Utenos valstybinei grūdų priėmimo įmonei iki 1992 m. spalio 28 d. paruošti įstatus, pateikti juos tvirtinti ir įregistruoti.</text:p>
      <text:p text:style-name="P52"/>
      <text:p text:style-name="P53"/>
      <text:p text:style-name="P54">MINISTRO PIRMASIS PAVADUOTOJAS<text:tab/>V. LAPĖ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06:00Z</meta:creation-date>
    <dc:date>2015-08-10T16:06:00Z</dc:date>
    <meta:template xlink:href="Normal" xlink:type="simple"/>
    <meta:editing-cycles>2</meta:editing-cycles>
    <meta:editing-duration>PT0S</meta:editing-duration>
    <meta:document-statistic meta:page-count="1" meta:paragraph-count="33" meta:word-count="310" meta:character-count="2405" meta:row-count="64" meta:non-whitespace-character-count="2128"/>
  </office:meta>
</office:document-meta>
</file>