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1"/>
      <text:p text:style-name="P12">2004 m. gegužės 14 d. Nr. T1-38</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1">33-1091</text:span></text:a><text:span text:style-name="T22">):</text:span></text:p>
      <text:p text:style-name="P23"><text:span text:style-name="T24">1</text:span><text:span text:style-name="T25">.<text:s/></text:span><text:span text:style-name="T26">Pakeičiu</text:span><text:span text:style-name="T27"><text:s/>Muitinės sandėlių, importo ir eksporto terminalų (laikinojo prekių saugojimo sandėlių), pripažintų tinkamais laikyti gyvūnines prekes, neatitinkančias Europos Sąjungos teisės aktų reikalavimų sąrašo, patvirtinto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12 punktą ir jį išdėstau taip:</text:span></text:p>
      <text:p text:style-name="P30"><text:span text:style-name="T31">„</text:span><text:span text:style-name="T32">12</text:span><text:span text:style-name="T33">. UAB „Vilniaus bakalėja“ Kirtimų g. 47b Vilnius 2002/050 A; U; B A; U; B“.</text:span></text:p>
      <text:p text:style-name="P34"><text:span text:style-name="T35">2</text:span><text:span text:style-name="T36">.<text:s/></text:span><text:span text:style-name="T37">Informuoju</text:span><text:span text:style-name="T38">, kad nesilaikant Leidimų gyvūninių prekių laikymui sandėliuose išdavimo taisyklių ir kitų galiojančių teisės aktų reikalavimų, patvirtinimas bus panaikintas.</text:span></text:p>
      <text:p text:style-name="P39"/>
      <text:p text:style-name="P40"/>
      <text:p text:style-name="P41"><text:span text:style-name="T42">VIRŠININKAS</text:span><text:span text:style-name="T43"><text:tab/>DONATAS JON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4T12:18:00Z</meta:creation-date>
    <dc:date>2016-03-14T12:18:00Z</dc:date>
    <meta:template xlink:href="Normal" xlink:type="simple"/>
    <meta:editing-cycles>2</meta:editing-cycles>
    <meta:editing-duration>PT0S</meta:editing-duration>
    <meta:document-statistic meta:page-count="1" meta:paragraph-count="30" meta:word-count="228" meta:character-count="1834" meta:row-count="68" meta:non-whitespace-character-count="1636"/>
  </office:meta>
</office:document-meta>
</file>