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 UŽSIENIO REIKALŲ MINISTERIJA</text:span></text:p>
      <text:p text:style-name="P13"/>
      <text:p text:style-name="P14">P R A N E Š I M A S</text:p>
      <text:p text:style-name="P15">DĖL TARPTAUTINIŲ SUTARČIŲ ĮSIGALIOJIMO</text:p>
      <text:p text:style-name="P16"/>
      <text:p text:style-name="P17">2007 m. lapkričio 17 d.</text:p>
      <text:p text:style-name="P18">Vilnius</text:p>
      <text:p text:style-name="P19"/>
      <text:p text:style-name="P20">1. Konvencijos dėl elektroninių nusikaltimų Papildomas protokolas dėl rasistinio ir ksenofobinio pobūdžio veikų, padarytų naudojantis kompiuterinėmis sistemomis, kriminalizavimo, priimtas Strasbūre 2003 m. sausio 28 d., Lietuvos Respublikos pasirašytas 2005 m. balandžio 7 d., ratifikuotas 2006-06-08 įstatymu Nr. X-674 (su pareiškimu), skelbtas „Valstybės žiniose“ 2006 m. Nr. 75-2850, įsigaliojo 2007 m. vasario 1 d.</text:p>
      <text:p text:style-name="P21">2. Europos konvencija dėl eksperimentiniais ir kitais mokslo tikslais naudojamų stuburinių gyvūnų apsaugos, priimta Strasbūre 1986 m. kovo 18 d., Lietuvos Respublikos pasirašyta 2005-09-13, ratifikuota 2007-04-05 įstatymu Nr. X-1078, skelbta „Valstybės žiniose“ 2007 m. Nr. 49-1883, įsigalioja 2008 m. sausio 1 d.</text:p>
      <text:p text:style-name="P22">3. Europos konvencijos dėl eksperimentiniais ir kitais mokslo tikslais naudojamų stuburinių gyvūnų apsaugos pakeitimo protokolas, priimtas Strasbūre 1998 m. birželio 22 d., Lietuvos Respublikos pasirašytas 2005-09-13, ratifikuotas 2007-04-05 įstatymu Nr. X-1078, skelbtas „Valstybės žiniose“ 2007 m. Nr. 49-1884, įsigalioja 2008 m. sausio 1 d.</text:p>
      <text:p text:style-name="P23">4. Europos<text:s/>konvencija dėl audiovizualinio paveldo apsaugos, priimta 2001 m. lapkričio 8 d. Strasbūre, Lietuvos Respublikos pasirašyta 2002 m. lapkričio 4 d., ratifikuota 2003-02-25 įstatymu Nr. IX-1348, skelbta „Valstybės žiniose“ 2003 m. Nr. 30-1226, įsigalioja 2008 m. sausio 1 d.</text:p>
      <text:p text:style-name="P24"/>
      <text:p text:style-name="P25"/>
      <text:p text:style-name="P26">TEISĖS IR TARPTAUTINIŲ SUTARČIŲ</text:p>
      <text:p text:style-name="P27">DEPARTAMENTO DIREKTORIUS<text:tab/>ANDRIUS NAMAVIČIU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 PRANEŠIMAS</dc:title>
    <meta:initial-creator>Rima</meta:initial-creator>
    <dc:creator>Adlib User</dc:creator>
    <meta:creation-date>2015-09-28T21:02:00Z</meta:creation-date>
    <dc:date>2015-09-28T21:02:00Z</dc:date>
    <meta:template xlink:href="Normal" xlink:type="simple"/>
    <meta:editing-cycles>2</meta:editing-cycles>
    <meta:editing-duration>PT0S</meta:editing-duration>
    <meta:document-statistic meta:page-count="1" meta:paragraph-count="14" meta:word-count="216" meta:character-count="1605" meta:row-count="43" meta:non-whitespace-character-count="1403"/>
  </office:meta>
</office:document-meta>
</file>