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balandžio 27 d. Nr. 2B-71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Švenčionių rajono apylinkės teismo prašymas ištirti:</text:span></text:p>
      <text:p text:style-name="P22">ar Lietuvos Respublikos saugomų teritorijų įstatymo (2001 m. gruodžio 4 d. redakcija) 9 straipsnio 2 dalies 8 punktas, 13 straipsnio 2 dalies 5 punktas, 20 straipsnio 3 dalies 4 punktas ir 6 dalis neprieštarauja Lietuvos Respublikos Konstitucijos 23 straipsniui, 29 straipsnio 1 daliai;</text:p>
      <text:p text:style-name="P23">ar Lietuvos Respublikos Vyriausybės 1995 m. gruodžio 22 d. nutarimu Nr. 1608 „Dėl Statybų privačioje žemėje reglamento patvirtinimo“ patvirtintų Statybų privačioje žemėje reglamento 2 punktas neprieštarauja Lietuvos Respublikos Konstitucijos 23 straipsniui, 29 straipsnio 1 daliai,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22/04.</text:p>
      <text:p text:style-name="P29">Šis potvarkis įsigalioja jo pasirašymo dieną.</text:p>
      <text:p text:style-name="P30"/>
      <text:p text:style-name="P31"/>
      <text:p text:style-name="P32">PIRMININKAS<text:tab/>EGIDIJUS KŪRI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9:00Z</meta:creation-date>
    <dc:date>2015-10-05T09:19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51" meta:row-count="32" meta:non-whitespace-character-count="922"/>
  </office:meta>
</office:document-meta>
</file>