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T51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 fo:background-color="#FFFFFF"/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 fo:background-color="#FFFFFF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 fo:background-color="#FFFFFF"/>
    </style:style>
    <style:style style:name="T64" style:parent-style-name="DefaultParagraphFont" style:family="text"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text:s/></text:span><text:span text:style-name="T3"><text:line-break/>VALSTYBINĖS AUGALŲ APSAUGOS TARNYBOS VIRŠININKO</text:span></text:p>
      <text:p text:style-name="P4">ĮSAKYMAS</text:p>
      <text:p text:style-name="P5"/>
      <text:p text:style-name="P6"><text:span text:style-name="T7">DĖL BEICO<text:s/></text:span><text:span text:style-name="T8">MONCEREN G FS 370<text:s/></text:span><text:span text:style-name="T9">ĮREGISTRAVIMO PROFESIONALIAM NAUDOJIMUI</text:span></text:p>
      <text:p text:style-name="P10"/>
      <text:p text:style-name="P11">2008 m. vasario 20 d. Nr. A1-32<text:s/></text:p>
      <text:p text:style-name="P12">Vilnius</text:p>
      <text:p text:style-name="P13"/>
      <text:p text:style-name="P14"><text:span text:style-name="T15">Vadovaudamasis Konsultavimo komisijos 2008 m. vasario 7 d. protokolo Nr. AS1-1 pateiktomis rekomendacijomis,<text:s/></text:span></text:p>
      <text:p text:style-name="P16"><text:span text:style-name="T17">įregistruoju</text:span><text:span text:style-name="T18"><text:s/>beicą<text:s/></text:span><text:span text:style-name="T19">Monceren G FS 370<text:s/></text:span><text:span text:style-name="T20">(Monceren G 370 t.k.s.b.),<text:s/></text:span><text:span text:style-name="T21">Bayer Sp. z o.o<text:s/></text:span><text:span text:style-name="T22">atstovybė Latvijos Respublikoje, profesionaliam naudojimui.</text:span></text:p>
      <text:p text:style-name="P23"><text:span text:style-name="T24">Veik</text:span><text:span text:style-name="T25">liosios medžiagos: imidaklopridas 120 g/l + pencikuronas 250 g/l.</text:span></text:p>
      <text:p text:style-name="P26"><text:span text:style-name="T27">Beicas klasifikuojamas:</text:span></text:p>
      <text:p text:style-name="P28"><text:span text:style-name="T29">–</text:span></text:p>
      <text:p text:style-name="P30"><text:span text:style-name="T31">Rizikos frazės:</text:span></text:p>
      <text:p text:style-name="P32"><text:span text:style-name="T33">–</text:span></text:p>
      <text:p text:style-name="P34"><text:span text:style-name="T35">Saugos frazės:</text:span></text:p>
      <text:p text:style-name="P36">Saugoti nuo vaikų.</text:p>
      <text:p text:style-name="P37">Laikyti atskirai nuo maisto, gėrimo ir gyvulių pašaro.</text:p>
      <text:p text:style-name="P38">Naudojant nevalgyti, negerti ir nerūkyti.</text:p>
      <text:p text:style-name="P39"><text:span text:style-name="T40">Dėv</text:span><text:span text:style-name="T41">ėti tinkamus apsauginius drabužius ir mūvėti tinkamas pirštines.</text:span></text:p>
      <text:p text:style-name="P42"><text:span text:style-name="T43">Specialiosios saugos frazės:</text:span></text:p>
      <text:p text:style-name="P44">–</text:p>
      <text:p text:style-name="P45"><text:span text:style-name="T46">Pakuotė:</text:span><text:span text:style-name="T47"><text:s/></text:span><text:span text:style-name="T48">1 l, 5 l, 10 l, 20 l, 30 l.</text:span></text:p>
      <text:p text:style-name="P49"/>
      <text:p text:style-name="P50"><text:span text:style-name="T51">Beicas naudojamas:</text:span></text:p>
      <text:p text:style-name="P52">Bulvėms.</text:p>
      <text:p text:style-name="P53">Norma: 0,6 l/t bulvių gumbų.</text:p>
      <text:p text:style-name="P54"><text:span text:style-name="T55">Saugo bulves nuo<text:s/></text:span><text:span text:style-name="T56">Rhizoctonia solani<text:s/></text:span><text:span text:style-name="T57">sukeliamų baltosios<text:s/></text:span><text:span text:style-name="T58">kojelės (dalinė apsauga) ir šašų, spragšių lervų, amarų, kolorado vabalų, cikadelių.</text:span></text:p>
      <text:p text:style-name="P59">Bulvės beicuojamos 0,6 l/t beico atskiedus 15–20 l vandens.</text:p>
      <text:p text:style-name="P60"><text:span text:style-name="T61">Pastaba.</text:span><text:span text:style-name="T62"><text:s/>Sodinimo tankumas: 2,5 t bulvių gumbų į hektarą.</text:span></text:p>
      <text:p text:style-name="P63"><text:span text:style-name="T64">Rekomenduoju:</text:span><text:span text:style-name="T65"><text:s/></text:span><text:span text:style-name="T66">Sveikatos apsaugos ministerijai įrašyti</text:span><text:span text:style-name="T67"><text:s/>į Higienos normą HN54:2003 laikinąsias didžiausias leidžiamas koncentracijas bulvėse: imidakloprido – 0,05 mg/kg ir pencykurono – 0,05 mg/kg.</text:span></text:p>
      <text:p text:style-name="Normal"/>
      <text:p text:style-name="P68"><text:span text:style-name="T69">VIRŠININKAS</text:span><text:span text:style-name="T70"><text:tab/>EDMUNDAS MORKEVIČIUS</text:span></text:p>
      <text:p text:style-name="Normal"/>
      <text:p text:style-name="P71"><text:span text:style-name="T7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5-09-12T00:49:00Z</meta:creation-date>
    <dc:date>2015-09-12T00:49:00Z</dc:date>
    <meta:template xlink:href="Normal" xlink:type="simple"/>
    <meta:editing-cycles>2</meta:editing-cycles>
    <meta:editing-duration>PT0S</meta:editing-duration>
    <meta:document-statistic meta:page-count="1" meta:paragraph-count="30" meta:word-count="185" meta:character-count="1388" meta:row-count="64" meta:non-whitespace-character-count="1233"/>
  </office:meta>
</office:document-meta>
</file>