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center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MINISTERIJA</text:span></text:p>
      <text:p text:style-name="P12"/>
      <text:p text:style-name="P13">Į S A K Y M A S</text:p>
      <text:p text:style-name="P14">DĖL DARBO KNYGELIŲ KEITIMO</text:p>
      <text:p text:style-name="P15"/>
      <text:p text:style-name="P16">1992 m. spalio 6 d. Nr. 96</text:p>
      <text:p text:style-name="P17">Vilnius</text:p>
      <text:p text:style-name="P18"/>
      <text:p text:style-name="P19"><text:span text:style-name="T20">1</text:span><text:span text:style-name="T21">. Patvirtinti darbo knygelių keitimo į valstybinio socialinio draudimo pažymėjimus t</text:span><text:span text:style-name="T22">varką (pridedama).</text:span></text:p>
      <text:p text:style-name="P23"><text:span text:style-name="T24">2</text:span><text:span text:style-name="T25">. Nustatyti, kad darbo knygelių keitimo į valstybinio socialinio draudimo pažymėjimus tvarką aiškina Valstybinio socialinio draudimo valdyba.</text:span></text:p>
      <text:p text:style-name="P26"/>
      <text:p text:style-name="P27"/>
      <text:p text:style-name="P28"><text:span text:style-name="T29">MINISTRAS</text:span><text:span text:style-name="T30"><text:tab/>T. MEDAISKIS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Lietuvos Respublikos socialinės apsaugos<text:s/></text:p>
      <text:p text:style-name="P36">ministro 1992 m. spalio mėn. 6 d. įsakymu</text:p>
      <text:p text:style-name="P37">Nr. 96</text:p>
      <text:p text:style-name="P38"/>
      <text:p text:style-name="P39"><text:span text:style-name="T40">DARBO KNYGELIŲ KEITIMO Į VALSTYBINIO SOCIALINIO DRAUDIMO</text:span></text:p>
      <text:p text:style-name="P41"><text:span text:style-name="T42">PAŽYMĖJIMUS TVARKA</text:span></text:p>
      <text:p text:style-name="P43"/>
      <text:p text:style-name="P44">Ši „Darbo knygelių keitimo į valstybinio socialinio draudimo pažymėjimus tvarka“ parengta vadovaujantis Lietuvos<text:s/>Respublikos Vyriausybės 1991 m. gruodžio 23 d. nutarimu Nr. 584 patvirtintomis „Apdraustųjų valstybiniu socialiniu draudimu įskaitos taisyklėmis“ siekiant reglamentuoti praktinę keitimo procedūrą ir nustatytu laiku pakeisti darbo knygeles į valstybinio socialinio draudimo pažymėjimus (toliau – VSDP).</text:p>
      <text:p text:style-name="P45"><text:span text:style-name="T46">1</text:span><text:span text:style-name="T47">. Visų įmonių, įstaigų ir organizacijų (toliau įmonių) darbuotojų (apdraustųjų), kurie yra draudžiami valstybiniu socialiniu draudimu pagal Lietuvos Respublikos valstybinio socialinio draudimo įstatymo 4-ą s</text:span><text:span text:style-name="T48">traipsnį, darbo knygelės keičiamos į VSDP nuo 1993 m. sausio 1 d. iki 1993 m. gruodžio 31 d.</text:span></text:p>
      <text:p text:style-name="P49"><text:span text:style-name="T50">2</text:span><text:span text:style-name="T51">. Darbo knygelės keičiamos nutraukiant jų tolesnį pildymą ir išduodant VSDP. Šį darbą vykdo Valstybinio socialinio draudimo valdybos teritoriniai skyriai (tol</text:span><text:span text:style-name="T52">iau teritoriniai skyriai) bendradarbiaudami su įmonių administracija.</text:span></text:p>
      <text:p text:style-name="P53"><text:span text:style-name="T54">3</text:span><text:span text:style-name="T55">. Teritorinių skyrių vedėjai, suderinę su įmonių vadovais, patvirtinta darbo knygelių keitimo į VSDP grafikus 1993 metų ketvirčiais mieste, rajone, numato konkrečius terminus ir ats</text:span><text:span text:style-name="T56">akingus už šį darbą teritorinio skyriaus darbuotojus. Įmonės vadovas paskiria atsakingą už darbo knygelių keitimo organizavimą įmonėje darbuotoją (paprastai kadrų inspektorių), ir apie tai informuoja teritorinį skyrių.</text:span></text:p>
      <text:p text:style-name="P57"><text:span text:style-name="T58">4</text:span><text:span text:style-name="T59">. Darbo knygelės gali būti<text:s/></text:span><text:span text:style-name="T60">keičiamos į VSDP įmonėje arba teritoriniame skyriuje. Tai nustato teritorinio skyriaus vedėjas, suderinęs su įmonės vadovu.</text:span></text:p>
      <text:p text:style-name="P61"><text:span text:style-name="T62">5</text:span><text:span text:style-name="T63">. Įmonės administracija atlieka šiuos parengiamuosius darbus:</text:span></text:p>
      <text:p text:style-name="P64"><text:span text:style-name="T65">5.1</text:span><text:span text:style-name="T66">. likus savaitei iki keitimo pradžios (pagal grafiką) pateik</text:span><text:span text:style-name="T67">ia teritoriniam skyriui tikslų skaičių darbuotojų, kurių darbo knygelės saugomos įmonėje;</text:span></text:p>
      <text:p text:style-name="P68"><text:span text:style-name="T69">5.2</text:span><text:span text:style-name="T70">. įmonėje, kurioje keitimas (pagal grafiką) užtruks daugiau kaip vieną dieną, sudaro keitimo grafiką pagal atitinkamus padalinius ir apie tai informuoja terito</text:span><text:span text:style-name="T71">rinį skyrių;</text:span></text:p>
      <text:p text:style-name="P72"><text:span text:style-name="T73">5.3</text:span><text:span text:style-name="T74">. supažindina įmonės darbuotojus su keitimo tvarka ir terminais, bei paskelbia šią informaciją įmonėje esančiuose informaciniuose stenduose;</text:span></text:p>
      <text:p text:style-name="P75"><text:span text:style-name="T76">5.4</text:span><text:span text:style-name="T77">. kiekvieno įmonės darbuotojo darbo knygelės skirsnio „žinios apie darbą“ 3-je skiltyje<text:s/></text:span><text:span text:style-name="T78">uždeda šio turinio spaudą (įrašo įrašą): „Darbo knygelės pildymas nutrauktas. Išduotas valstybinio socialinio draudimo pažymėjimas serija... Nr.... 199....“</text:span></text:p>
      <text:p text:style-name="P79">4-je skiltyje įrašo darbo knygelės pakeitimo į VSDP teisinį pagrindą (uždeda spaudą):</text:p>
      <text:p text:style-name="P80">„Lietuvos Respublikos Vyriausybės 91 12 23 nut. Nr. 584“</text:p>
      <text:p text:style-name="P81"><text:span text:style-name="T82">Šie įrašai patvirtinami įmonės įgalioto darbuotojo parašu ir įmonės arba kadrų skyriaus antspaudu.</text:span></text:p>
      <text:p text:style-name="P83"><text:span text:style-name="T84">5.5</text:span><text:span text:style-name="T85">. Darbo knygelės pateikiamos teritorinio skyriaus darbuotojui, tarpusavyje suderinta tvarka.</text:span></text:p>
      <text:p text:style-name="P86"><text:span text:style-name="T87">5.6</text:span><text:span text:style-name="T88">. Tais</text:span><text:span text:style-name="T89"><text:s/>atvejais, kai darbo knygeles nuspręsta keisti įmonėje, suteikia teritorinio skyriaus darbuotojui darbo vietą šiam darbui atlikti.</text:span></text:p>
      <text:p text:style-name="P90"><text:span text:style-name="T91">6</text:span><text:span text:style-name="T92">. Teritorinio skyriaus darbuotojas keičiant darbo knygeles į VSDP:</text:span></text:p>
      <text:p text:style-name="P93"><text:span text:style-name="T94">6.1</text:span><text:span text:style-name="T95">. Patikrina darbo knygelės įrašus, ar jie atit</text:span><text:span text:style-name="T96">inka 5.4 p. reikalavimus, įrašo joje išduodamo VSDP seriją, numerį bei datą ir patvirtina savo parašu, nurodydamas savo pareigas, vardą ir pavardę.</text:span></text:p>
      <text:p text:style-name="P97"><text:span text:style-name="T98">6.2</text:span><text:span text:style-name="T99">. „Apdraustųjų valstybiniu socialiniu draudimu įskaitos taisyklėse“ numatyta tvarka užpildo VSDP. Gra</text:span><text:span text:style-name="T100">foje „Apdraustojo kodas“ įrašomas asmens kodas, nurodytas Lietuvos<text:s/></text:span><text:soft-page-break/><text:span text:style-name="T101">Respublikos Piliečio pase (neturintiems paso – kodas neįrašomas), VSDP skirsnyje „Duomenys apie darbą ir socialinio draudimo įmokų mokėjimą“ įrašo (uždeda spaudą):</text:span></text:p>
      <text:p text:style-name="P102"><text:span text:style-name="T103">„Išduotas vietoj darbo kn</text:span><text:span text:style-name="T104">ygelės serija... Nr....“</text:span></text:p>
      <text:p text:style-name="P105"><text:span text:style-name="T106">Po šių įrašų perrašo paskutinį įrašą iš darbo knygelės apie darbą. Visi įrašai patvirtinami įrašiusio asmens parašu ir skyriaus antspaudu.</text:span></text:p>
      <text:p text:style-name="P107"><text:span text:style-name="T108">6.3</text:span><text:span text:style-name="T109">. Nustatyta tvarka užpildo VSDP apskaitos knygą.</text:span></text:p>
      <text:p text:style-name="P110"><text:span text:style-name="T111">6.4</text:span><text:span text:style-name="T112">. Įformina apdraustojo<text:s/></text:span><text:span text:style-name="T113">įskaitos kortelę ir nustatyta tvarka įveda informaciją į informacinį duomenų banką skyriuje.</text:span></text:p>
      <text:p text:style-name="P114"><text:span text:style-name="T115">6.5</text:span><text:span text:style-name="T116">. Išduoda apdraustajam VSDP ir darbo knygelę jam pasirašius VSDP apskaitos knygoje ir darbo knygelių ir jų intarpą judėjimo ir apskaitos knygoje.</text:span></text:p>
      <text:p text:style-name="P117"><text:span text:style-name="T118">7</text:span><text:span text:style-name="T119">.<text:s/></text:span><text:span text:style-name="T120">Įmonės dirbančiajam laiku (pagal darbo grafiką) neatvykus į darbovietę pakeisti darbo knygelės, VSDP išduodamas teritoriniame skyriuje.</text:span></text:p>
      <text:p text:style-name="P121"><text:span text:style-name="T122">8</text:span><text:span text:style-name="T123">. Atleistų iš darbo darbuotojų neatsiimtos darbo knygelės saugomos įmonės archyve 50 metų, arba po to nustatyta tva</text:span><text:span text:style-name="T124">rka sunaikinamos.</text:span></text:p>
      <text:p text:style-name="P125"><text:span text:style-name="T126">9</text:span><text:span text:style-name="T127">. Užbaigus įmonėje darbo knygelių keitimą, tolesnė dirbančiųjų (apdraustųjų) įskaita įmonėje tvarkoma pagal „Apdraustųjų valstybiniu socialiniu draudimu įskaitos taisykles“. Likę darbo knygelių blankai pagal susitarimą su teritorinėm</text:span><text:span text:style-name="T128">is darbo biržomis gali būti perduoti joms.</text:span></text:p>
      <text:p text:style-name="P129"><text:span text:style-name="T130">10</text:span><text:span text:style-name="T131">. Asmenys, įsidarbinę po 1993 sausio 1 d. privalo pateikti darbdaviui VSDP.</text:span></text:p>
      <text:p text:style-name="P132"><text:span text:style-name="T133">Įsidarbinusiems po 1993 m. 01 01 pirmą kartą, VSDP išduodami „Apdraustųjų valstybiniu socialiniu draudimu įskaitos taisyklių“<text:s/></text:span><text:span text:style-name="T134">nustatyta tvarka, o pateikusiems nepakeistą darbo knygelę, jos pildymas nutraukiamas (5.4, 5.5 p) ir išduodamas VSDP.</text:span></text:p>
      <text:p text:style-name="P135"><text:span text:style-name="T136">11</text:span><text:span text:style-name="T137">. Asmenims atleidžiamiems iš darbo po 1993 m. sausio 1 d.:</text:span></text:p>
      <text:p text:style-name="P138"><text:span text:style-name="T139">11.1</text:span><text:span text:style-name="T140">. Kai įmonės dirbantiesiems nebuvo išduoti VSDP, įrašai įrašomi dar</text:span><text:span text:style-name="T141">bo knygelėje įprastine tvarka.</text:span></text:p>
      <text:p text:style-name="P142"><text:span text:style-name="T143">11.2</text:span><text:span text:style-name="T144">. Kai įmonės dirbantiesiems nebuvo išduoti VSDP, tačiau atleidžiamam darbuotojui anksčiau buvo pakeista darbo knygelė, įrašomi atitinkami įrašai jo VSDP ir nustatyta tvarka pateikiama informacija teritoriniam skyriui.</text:span></text:p>
      <text:p text:style-name="P145"><text:span text:style-name="T146">11.3</text:span><text:span text:style-name="T147">. Kai įmonės darbuotojams buvo pakeistos darbo knygelės įrašai įrašomi VSDP ir nustatyta tvarka perduodama informacija teritoriniam skyriui.</text:span></text:p>
      <text:p text:style-name="P148"><text:span text:style-name="T149">12</text:span><text:span text:style-name="T150">. Personalinių (individualių) įmonių savininkams, ūkininkams ir pilnamečiams jų šeimos nariams, di</text:span><text:span text:style-name="T151">rbantiems ūkyje ir turintiems darbo knygeles, jos keičiamos, jeigu minėti asmenys įregistruoti teritoriniame skyriuje.</text:span></text:p>
      <text:p text:style-name="P152"><text:span text:style-name="T153">13</text:span><text:span text:style-name="T154">. Grąžinta savininkui darbo knygelė išlieka pagrindiniu dokumentu, įrodančiu darbo stažą iki VSDP išdavimo.</text:span></text:p>
      <text:p text:style-name="P155">______________</text:p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24:00Z</meta:creation-date>
    <dc:date>2015-10-03T09:24:00Z</dc:date>
    <meta:template xlink:href="Normal" xlink:type="simple"/>
    <meta:editing-cycles>2</meta:editing-cycles>
    <meta:editing-duration>PT0S</meta:editing-duration>
    <meta:document-statistic meta:page-count="3" meta:paragraph-count="58" meta:word-count="817" meta:character-count="6294" meta:row-count="184" meta:non-whitespace-character-count="5535"/>
  </office:meta>
</office:document-meta>
</file>