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BALANDŽIO 17 D. NUTARIMO NR. 75 „DĖL TERMINUOTŲJŲ INDĖLIŲ LIETUVOS BANKE AUKCIONŲ TVARKOS“ DALINIO PAKEITIMO</text:p>
      <text:p text:style-name="P8"/>
      <text:p text:style-name="P9">2000 m. kovo 9 d. Nr. 32</text:p>
      <text:p text:style-name="P10">Vilnius</text:p>
      <text:p text:style-name="P11"/>
      <text:p text:style-name="P12"/>
      <text:p text:style-name="P13"><text:span text:style-name="T14">Vadovaudamasi Lietuvos Respublikos Lietuvos banko įstatymo (Žin., 1994, Nr.<text:s/></text:span><text:a xlink:href="https://www.e-tar.lt/portal/lt/legalAct/TAR.1B4D7B687895" office:target-frame-name="_blank" xlink:show="new"><text:span text:style-name="T15">99-1957</text:span></text:a><text:span text:style-name="T16">; 1996, Nr.<text:s/></text:span><text:a xlink:href="https://www.e-tar.lt/portal/lt/legalAct/TAR.35EE7B612E1D" office:target-frame-name="_blank" xlink:show="new"><text:span text:style-name="T17">30-731</text:span></text:a><text:span text:style-name="T18">; 1997, Nr.<text:s/></text:span><text:a xlink:href="https://www.e-tar.lt/portal/lt/legalAct/TAR.1724A818D80B" office:target-frame-name="_blank" xlink:show="new"><text:span text:style-name="T19">67-1666</text:span></text:a><text:span text:style-name="T20">) 11 straipsnio 1 dalies 1 punktu, Lietuvos banko valdyba<text:s/></text:span><text:span text:style-name="T21">nutari</text:span><text:span text:style-name="T22">a:</text:span></text:p>
      <text:p text:style-name="P23"><text:span text:style-name="T24">1</text:span><text:span text:style-name="T25">. Iš dalies pakeisti Terminuotųjų indėlių Lietuvos banke aukcion</text:span><text:span text:style-name="T26">ų tvarką, patvirtintą Lietuvos banko valdybos 1997 m. balandžio 17 d. nutarimu Nr. 75 „Dėl Terminuotųjų indėlių Lietuvos banke aukcionų tvarkos“ (Žin., 1997, Nr.<text:s/></text:span><text:a xlink:href="https://www.e-tar.lt/portal/lt/legalAct/TAR.A50405DE7714" office:target-frame-name="_blank" xlink:show="new"><text:span text:style-name="T27">36-884</text:span></text:a><text:span text:style-name="T28">) i</text:span><text:span text:style-name="T29">r 2 punkte apibrėžtą sąvoką „bankas“ išdėstyti taip:</text:span></text:p>
      <text:p text:style-name="P30"><text:span text:style-name="T31">„bankas – Lietuvos Respublikos komercinis bankas arba užsienio banko filialas (skyrius), veikiantis Lietuvos Respublikoje“.</text:span></text:p>
      <text:p text:style-name="P32"><text:span text:style-name="T33">2</text:span><text:span text:style-name="T34">. Nustatyti, kad šis nutarimas įsigalioja nuo 2000 m. birželio 1 d.</text:span></text:p>
      <text:p text:style-name="P35"/>
      <text:p text:style-name="P36"/>
      <text:p text:style-name="P37"/>
      <text:p text:style-name="P38"><text:span text:style-name="T39">PIRMININKAS</text:span><text:span text:style-name="T40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2:55:00Z</meta:creation-date>
    <dc:date>2017-07-27T12:55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4" meta:character-count="1258" meta:row-count="48" meta:non-whitespace-character-count="1113"/>
  </office:meta>
</office:document-meta>
</file>