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SEIMO NUTARIMO „DĖL miestų (rajonų) APYLINKIŲ TEISMŲ REORGANIZAVIMO ir teismO pavadinimO keitimo“, LIETUVOS RESPUBLIKOS MIESTŲ (rajonų) APYLINKIŲ teismų<text:s/></text:span><text:span text:style-name="T16">REORGANIZAVIMO ĮSTATYMO, Lietuvos Respublikos apylinkių teismų įsteigimo įstatymo 1 straipsnio pakeitimo įstatymo, Lietuvos Respublikos įstatymo „Dėl Lietuvos Aukščiausiojo Teismo, Lietuvos apeliacinio teismo, apygardų teismų įsteigimo, apygardų ir apylink</text:span><text:span text:style-name="T17">ių teismų veiklos teritorijų nustatymo bei Lietuvos Respublikos prokuratūros reformavimo“ 7 straipsnio pakeitimo įstatymo,<text:s/></text:span><text:span text:style-name="T18">LIETUVOS RESPUBLIKOS TEISMŲ ĮSTATYMO 126 STRAIPSNIO PAKEITIMO IR PAPILDYMO ĮSTATYMO, LIETUVOS RESPUBLIKOS NACIONALINĖS TEISMŲ ADMINIS</text:span><text:span text:style-name="T19">TRACIJOS 2 STRAIPSNIO PAKEITIMO IR PAPILDYMO ĮSTATYMO PROJEKTŲ PATEIKIMO LIETUVOS RESPUBLIKOS SEIMUI</text:span></text:p>
      <text:p text:style-name="Normal"/>
      <text:p text:style-name="P20">2009 m. lapkričio 4 d. Nr. 1455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Lietuvos Respublikos Seimo nutarimo „Dėl miestų (rajonų)<text:s/>apylinkių teismų reorganizavimo<text:span text:style-name="T28"><text:s/></text:span>ir teismo pavadinimo keitimo“, Lietuvos Respublikos miestų (rajonų) apylinkių teismų reorganizavimo įstatymo, Lietuvos Respublikos apylinkių teismų įsteigimo įstatymo 1 straipsnio pakeitimo įstatymo, Lietuvos Respublikos įstatymo „Dėl Lietuvos Aukščiausiojo Teismo, Lietuvos apeliacinio teismo, apygardų teismų įsteigimo, apygardų ir apylinkių teismų veiklos teritorijų nustatymo bei Lietuvos Respublikos prokuratūros reformavimo“ 7 straipsnio pakeitimo įstatymo, Lietuvos Respublikos teismų įstatymo 126 straipsnio pakeitimo ir papildymo įstatymo, Lietuvos Respublikos nacionalinės teismų administracijos 2 straipsnio pakeitimo ir papildymo įstatymo projektams ir pateikti juos Lietuvos Respublikos<text:span text:style-name="T29"><text:s/></text:span>Seimui.</text:p>
      <text:p text:style-name="P30">2. Įgalioti teisingumo<text:s/>ministrą Remigijų Šimašių, o jam negalint dalyvauti – teisingumo viceministrą Tomą Vaitkevičių atstovauti Lietuvos Respublikos Vyriausybei, svarstant nurodytus nutarimo ir įstatymų projektus Lietuvos Respublikos Seime.</text:p>
      <text:p text:style-name="P31"/>
      <text:p text:style-name="P32"/>
      <text:p text:style-name="P33">MINISTRAS PIRMININKAS<text:tab/>ANDRIUS<text:s/>KUBILIUS</text:p>
      <text:p text:style-name="Normal"/>
      <text:p text:style-name="P34">TEISINGUMO MINISTRAS<text:tab/>REMIGIJUS ŠIMAŠIU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00:13:00Z</meta:creation-date>
    <dc:date>2015-07-01T00:13:00Z</dc:date>
    <meta:print-date>2009-11-11T07:2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33" meta:character-count="2075" meta:row-count="56" meta:non-whitespace-character-count="1854"/>
  </office:meta>
</office:document-meta>
</file>